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Aanwijzingsbesluit verruiming venstertijden horeca WK voetbal 2026</text:p>
      <text:section text:name="regeling_id1-3-2" text:style-name="regeling">
        <text:section text:name="aanhef_id1-3-2-1" text:style-name="aanhef">
          <text:section text:name="preambule_id1-3-2-1-1" text:style-name="preambule">
            <text:p text:style-name="al">De burgemeester van Culemborg,</text:p>
            <text:p text:style-name="al"/>
            <text:p text:style-name="al">Overwegende dat:</text:p>
            <text:p text:style-name="al"/>
            <text:p text:style-name="al">Het wereldkampioenschap voetbal 2026 (hierna WK) wordt georganiseerd in Canada, Mexico en Verenigde Staten. </text:p>
            <text:p text:style-name="al"/>
            <text:p text:style-name="al">Het WK naar verwachting leidt tot verhoogde publieke belangstelling voor het gezamenlijk bekijken van wedstrijden in openbare inrichtingen;</text:p>
            <text:p text:style-name="al"/>
            <text:p text:style-name="al">Een deel van deze wedstrijden plaats vindt buiten de reguliere venstertijden zoals opgenomen in de APV van de gemeente Culemborg;</text:p>
            <text:p text:style-name="al"/>
            <text:p text:style-name="al">Tijdens het WK enkele horecaondernemers en openbare inrichtingen wedstrijden live willen uitzenden voor publiek;</text:p>
            <text:p text:style-name="al"/>
            <text:p text:style-name="al">Op basis van de 2:30 APV Culemborg de burgemeester bij bijzondere omstandigheden tijdelijk kan afwijken van de venstertijden;</text:p>
            <text:p text:style-name="al"/>
            <text:p text:style-name="al">De Beleidsregel EK- of WK- voetbaltoernooi gemeente Culemborg (de "Beleidsregel") is gepubliceerd op 9 april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de horeca in Culemborg tijdelijk afwijkende venstertijden vast te stellen tijdens het wereldkampioenschap voetbal 2026;</text:p>
              </text:list-item>
              <text:list-item text:style-override="id1-3-2-2-1-2-2">
                <text:number>II.</text:number>
                <text:p text:style-name="al">Dat de verruiming geldt voor alle wedstrijden, mits gemeld, voor horeca die de betreffende wedstrijd live binnen de inrichting voor publiek uitzenden; </text:p>
              </text:list-item>
              <text:list-item text:style-override="id1-3-2-2-1-2-3">
                <text:number>III.</text:number>
                <text:p text:style-name="al">Dat de verruiming geldt tot uiterlijk 30 minuten na afloop van de wedstrijd. Eventuele verlenging en strafschoppen worden tot de wedstrijd gerekend; </text:p>
              </text:list-item>
              <text:list-item text:style-override="id1-3-2-2-1-2-4">
                <text:number>IV.</text:number>
                <text:p text:style-name="al">Dat de exploitant verantwoordelijk blijft voor een ordelijk verloop in en rondom de inrichting en treft maatregelen ter voorkoming van overlast, verstoring van de openbare orde en aantasting van het woon- en leefklimaat;</text:p>
              </text:list-item>
              <text:list-item text:style-override="id1-3-2-2-1-2-5">
                <text:number>V.</text:number>
                <text:p text:style-name="al">Dat aanwijzingen van politie, boa’s en andere toezichthouders direct worden opgevolgd;</text:p>
              </text:list-item>
              <text:list-item text:style-override="id1-3-2-2-1-2-6">
                <text:number>VI.</text:number>
                <text:p text:style-name="al">Dat na afloop van de wedstrijd geen versterkt geluid meer wordt geproduceerd en het publiek in goede orde naar buiten wordt begeleid.</text:p>
              </text:list-item>
              <text:list-item text:style-override="id1-3-2-2-1-2-7">
                <text:number>VII.</text:number>
                <text:p text:style-name="al">Dat de burgemeester in het belang van openbare orde, veiligheid en het woon- en leefklimaat aanvullende voorschriften kan stellen, locaties kan uitsluiten of de toepassing van dit besluit voor een inrichting kan beperken of intrekken.</text:p>
              </text:list-item>
              <text:list-item text:style-override="id1-3-2-2-1-2-8">
                <text:number>VIII.</text:number>
                <text:p text:style-name="al">Dat dit besluit in werking treedt op de dag na bekendmaking en vervalt van rechtswege na afloop van het WK voetbal 2026.</text:p>
              </text:list-item>
            </text:list>
            <text:p text:style-name="al">
            <text:span text:style-name="nadrukvet">
              <text:span text:style-name="nadrukcur">Bezwaar</text:span>
            </text:span>
          </text:p>
            <text:p text:style-name="al">
            <text:span text:style-name="nadrukcur">Tegen dit besluit kunnen belanghebbenden bij de burgemeester van Culemborg een bezwaarschrift indien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text:span>.</text:p>
          </text:section>
        </text:section>
        <text:section text:name="regeling-sluiting_id1-3-2-3" text:style-name="regeling-sluiting">
          <text:section text:name="ondertekening_id1-3-2-3-1">
            <text:p><text:span text:style-name="functie">Aldus besloten te Culemborg op 10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3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Openbare orde en veiligheid | Organisatie en beleid</meta:user-defined>
    <meta:user-defined meta:name="DC.source">artikel 2:30 Algemene Plaatselijke Verordening Culemborg]|[https://lokaleregelgeving.overheid.nl/CVDR757547/1#hoofdstuk_2_paragraaf_4_artikel_2:30</meta:user-defined>
    <meta:user-defined meta:name="DCTERMS.alternative">Aanwijzingsbesluit verruiming venstertijden horeca WK voetbal 2026</meta:user-defined>
    <dc:language>nl</dc:language>
    <meta:user-defined meta:name="OVERHEIDop.locatietype/OVERHEIDop.gebiedsmarkering">Gemeente</meta:user-defined>
    <meta:user-defined meta:name="DC.title">Aanwijzingsbesluit verruiming venstertijden horeca WK voetbal 2026</meta:user-defined>
    <meta:user-defined meta:name="DCTERMS.W3CDTF/DCTERMS.available">2026-06-17</meta:user-defined>
    <meta:user-defined meta:name="DCTERMS.W3CDTF/OVERHEIDop.jaargang">2026</meta:user-defined>
    <meta:user-defined meta:name="OVERHEIDop.publicationIssue">287373</meta:user-defined>
    <meta:user-defined meta:name="OVERHEIDop.betreftRegeling">CVDR762986_1</meta:user-defined>
    <meta:user-defined meta:name="OVERHEIDop.GmbID/DC.identifier">gmb-2026-287373</meta:user-defined>
    <meta:user-defined meta:name="xs:date/OVERHEIDop.startdatum">2026-06-18</meta:user-defined>
    <meta:user-defined meta:name="xs:date/OVERHEIDop.einddatum">2026-07-21</meta:user-defined>
    <meta:user-defined meta:name="OVERHEIDop.versieInformatie"/>
  </office:meta>
</office:document-meta>
</file>