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splitsen van een woning  tot 2 woningen, Agricolastraat 28, 9711 T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splitsen van een woning  tot 2 woningen aan Agricolastraat 28  te Groningen  </text:span>
          </text:p>
            <text:p text:style-name="common-al">De gemeente Groningen heeft de beslistermijn verlengd voor de aanvraag voor een omgevingsvergunning voor het splitsen van een woning  tot 2 woningen aan Agricolastraat 28  te Groningen  , dossiernummer GRN-000361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6. Waarschijnlijk neemt de gemeente nu voor 07-09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737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172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splitsen van een woning  tot 2 woningen, Agricolastraat 28, 9711 TS Groningen</meta:user-defined>
    <meta:user-defined meta:name="OVERHEIDop.datumEindeReactietermijn">2026-07-28</meta:user-defined>
    <meta:user-defined meta:name="OVERHEIDop.terinzageleggingBG">https://groningen.lokalebekendmakingen.nl/case/1:9822:277757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72</meta:user-defined>
    <meta:user-defined meta:name="OVERHEIDop.GmbID/DC.identifier">gmb-2026-287372</meta:user-defined>
    <meta:user-defined meta:name="OVERHEIDop.versieInformatie"/>
  </office:meta>
</office:document-meta>
</file>