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verige zaken - aanvraag - regulier - Schoolstraat 2, 5801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, 5801BP Venray - </text:span>Ontheffing openings- en sluitingstijden Yummy’s d.d. 12-06-2026 t/m 20-07-2026 - zaaknummer Z2026-00007007 - ontvangstdatum 12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openings- en sluitingstijden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73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7007</meta:user-defined>
    <meta:user-defined meta:name="DCTERMS.abstract">Betreft: Aanvraag APV overige zaken - Schoolstraat 2, 5801BP Venray</meta:user-defined>
    <dc:language>nl</dc:language>
    <meta:user-defined meta:name="OVERHEIDop.locatietype/OVERHEIDop.gebiedsmarkering">Punt</meta:user-defined>
    <meta:user-defined meta:name="DC.title">APV overige zaken - aanvraag - regulier - Schoolstraat 2, 5801BP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370</meta:user-defined>
    <meta:user-defined meta:name="OVERHEIDop.GmbID/DC.identifier">gmb-2026-287370</meta:user-defined>
    <meta:user-defined meta:name="OVERHEIDop.versieInformatie"/>
  </office:meta>
</office:document-meta>
</file>