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47, Rijksstraatweg 164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is een aanvraag omgevingsvergunning ontvangen voor het legaliseren van een schuur locatie Rijksstraatweg 164, 2988BM Ridderkerk. De aanvraag is geregistreerd onder zaaknummer Z2026-0000004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Betreft: het legaliseren van een schuur [Z2026-00000047], Rijksstraatweg 164, 2988BM Ridderkerk</meta:user-defined>
    <dc:language>nl</dc:language>
    <meta:user-defined meta:name="OVERHEIDop.locatietype/OVERHEIDop.gebiedsmarkering">Vlak</meta:user-defined>
    <meta:user-defined meta:name="DC.title">Kennisgeving aanvraag omgevingsvergunning Z2026-00000047, Rijksstraatweg 164, 2988BM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37</meta:user-defined>
    <meta:user-defined meta:name="OVERHEIDop.GmbID/DC.identifier">gmb-2026-28737</meta:user-defined>
    <meta:user-defined meta:name="OVERHEIDop.versieInformatie"/>
  </office:meta>
</office:document-meta>
</file>