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van een winkel met bovenwoningen Oliemolenwal 5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van een winkel met bovenwoningen Oliemolenwal 59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73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ing van een winkel met bovenwoningen Oliemolenwal 59 Tiel, ontvangstdatum 8-6-2026.</meta:user-defined>
    <dc:language>nl</dc:language>
    <meta:user-defined meta:name="OVERHEIDop.locatietype/OVERHEIDop.gebiedsmarkering">Adres</meta:user-defined>
    <meta:user-defined meta:name="DC.title">Aanvraag vergunning voor verbouwing van een winkel met bovenwoningen Oliemolenwal 59 Ti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69</meta:user-defined>
    <meta:user-defined meta:name="OVERHEIDop.GmbID/DC.identifier">gmb-2026-287369</meta:user-defined>
    <meta:user-defined meta:name="OVERHEIDop.versieInformatie"/>
  </office:meta>
</office:document-meta>
</file>