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heid gebruik t.b.v. Mondial Pack B.V.,Aluminiumsteden 10, 7547 T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2 juni 2026 hebben wij een melding ontvangen voor melding brandveiligheid gebruik t.b.v. Mondial Pack B.V. op de locatie Aluminiumsteden 10, 7547 TN Enschede. De melding is geregistreerd onder zaaknummer 0153Z2606-046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3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461</meta:user-defined>
    <dc:language>nl</dc:language>
    <meta:user-defined meta:name="OVERHEIDop.locatietype/OVERHEIDop.gebiedsmarkering">Punt</meta:user-defined>
    <meta:user-defined meta:name="DC.title">Kennisgeving ontvangst melding brandveiligheid gebruik t.b.v. Mondial Pack B.V.,Aluminiumsteden 10, 7547 TN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368</meta:user-defined>
    <meta:user-defined meta:name="OVERHEIDop.GmbID/DC.identifier">gmb-2026-287368</meta:user-defined>
    <meta:user-defined meta:name="OVERHEIDop.versieInformatie"/>
  </office:meta>
</office:document-meta>
</file>