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op 17 juni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-</text:number>
                <text:p text:style-name="al">Evenementvergunning is verleend aan Stichting Waddinxveen Events voor Buitenspeeldag d.d. 17 juni 2026 van 14:00 uur tot 18:00 uur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73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uitenspeeldag op 17 juni 2026 te Waddinx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67</meta:user-defined>
    <meta:user-defined meta:name="OVERHEIDop.GmbID/DC.identifier">gmb-2026-287367</meta:user-defined>
    <meta:user-defined meta:name="OVERHEIDop.versieInformatie"/>
  </office:meta>
</office:document-meta>
</file>