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, Alberdalaan 6, 8422DP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1585 voor een vergunning op de locatie Alberdalaan 6, 8422DP Nijeberkoop. De vergunning is verleend. Het besluit betreft:</text:p>
            <text:p text:style-name="common-al">vergroten ligboxenstal met melkruimte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73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vergunning, Alberdalaan 6, 8422DP Nijeberko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66</meta:user-defined>
    <meta:user-defined meta:name="OVERHEIDop.GmbID/DC.identifier">gmb-2026-287366</meta:user-defined>
    <meta:user-defined meta:name="OVERHEIDop.versieInformatie"/>
  </office:meta>
</office:document-meta>
</file>