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wijderen dragende muur en aanbrengen vervangende stalen draagconstructie, Geraniumstraat 16 8013TK Zwolle [Zaaknummer 0193ESUITE88803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5-06-2026</text:p>
            <text:p text:style-name="common-al">
            <text:span text:style-name="nadrukvet">Locatie:</text:span>Geraniumstraat 16 Zwolle</text:p>
            <text:p text:style-name="common-al">
            <text:span text:style-name="nadrukvet">Zaakomschrijving:</text:span> het verwijderen van een dragende muur en het aanbrengen van een vervangende stalen draagconstructie</text:p>
            <text:p text:style-name="common-al">
            <text:span text:style-name="nadrukvet">Zaaknummer:</text:span> 0193ESUITE8880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880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36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6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88032026</meta:user-defined>
    <meta:user-defined meta:name="DCTERMS.abstract">het verwijderen van een dragende muur en het aanbrengen van een vervangende stalen draagconstru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verwijderen dragende muur en aanbrengen vervangende stalen draagconstructie, Geraniumstraat 16 8013TK Zwolle [Zaaknummer 0193ESUITE888032026]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64</meta:user-defined>
    <meta:user-defined meta:name="OVERHEIDop.GmbID/DC.identifier">gmb-2026-287364</meta:user-defined>
    <meta:user-defined meta:name="OVERHEIDop.versieInformatie"/>
  </office:meta>
</office:document-meta>
</file>