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kozijnen door kunstof kozijnen in de voorgevel aan Engelandvaarders 10, 3751 XV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kozijnen door kunstof kozijnen in de voorgevel aan Engelandvaarders 10, 3751 XV Bunschoten-Spakenburg</text:span>
          </text:p>
            <text:p text:style-name="common-al">De gemeente Bunschoten heeft een aanvraag voor een omgevingsvergunning ontvangen. De vergunning is aangevraagd voor het vervangen van kozijnen door kunstof kozijnen in de voorgevel aan Engelandvaarders 10, 3751 XV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06-2026. De gemeente neemt daarover waarschijnlijk voor 10-08-2026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287362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36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36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4139</meta:user-defined>
    <dc:language>nl</dc:language>
    <meta:user-defined meta:name="OVERHEIDop.locatietype/OVERHEIDop.gebiedsmarkering">Punt</meta:user-defined>
    <meta:user-defined meta:name="DC.title">Aanvraag vergunning voor het vervangen van kozijnen door kunstof kozijnen in de voorgevel aan Engelandvaarders 10, 3751 XV Bunschoten-Spakenburg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362</meta:user-defined>
    <meta:user-defined meta:name="OVERHEIDop.GmbID/DC.identifier">gmb-2026-287362</meta:user-defined>
    <meta:user-defined meta:name="OVERHEIDop.versieInformatie"/>
  </office:meta>
</office:document-meta>
</file>