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925, Dr. Ir. Lelystraat 2, 2982S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9 januari 2026 een besluit genomen op de aanvraag met Z2025-00000925 voor het uitbreiden van een tandartspraktijk op locatie, Dr. Ir. Lelystraat 2, 2982S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januar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73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25</meta:user-defined>
    <meta:user-defined meta:name="DCTERMS.abstract">Betreft: het uitbreiden van een tandartspraktijk [Z2025-00000925], Dr. Ir. Lelystraat 2, 2982SE Ridderkerk</meta:user-defined>
    <dc:language>nl</dc:language>
    <meta:user-defined meta:name="OVERHEIDop.locatietype/OVERHEIDop.gebiedsmarkering">Vlak</meta:user-defined>
    <meta:user-defined meta:name="DC.title">Kennisgeving besluit omgevingsvergunning Z2025-00000925, Dr. Ir. Lelystraat 2, 2982SE Ridderker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36</meta:user-defined>
    <meta:user-defined meta:name="OVERHEIDop.GmbID/DC.identifier">gmb-2026-28736</meta:user-defined>
    <meta:user-defined meta:name="OVERHEIDop.versieInformatie"/>
  </office:meta>
</office:document-meta>
</file>