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​, melding Besluit activiteiten leefomgeving, ​Herselseweg ​​36 te ​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​Someren maakt bekend dat er een melding ingevolge het Besluit activiteiten leefomgeving (Bal) is ontvangen.</text:p>
            <text:p text:style-name="common-al">Bedrijf: Loon- en Grondverzetbedrijf Gebr. van Bussel</text:p>
            <text:p text:style-name="common-al">Locatie: Herselseweg 36​​ te ​Lierop</text:p>
            <text:p text:style-name="common-al">Activiteit: MBA toepassen van grond</text:p>
            <text:p text:style-name="common-al">Voor: het egaliseren van een perceel</text:p>
            <text:p text:style-name="common-al">Datum melding: 8 juni 2026</text:p>
            <text:p text:style-name="common-al">DSO verzoeknummer: 2026060801561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9834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87359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35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35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Som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9834</meta:user-defined>
    <dc:language>nl</dc:language>
    <meta:user-defined meta:name="OVERHEIDop.locatietype/OVERHEIDop.gebiedsmarkering">Adres</meta:user-defined>
    <meta:user-defined meta:name="DC.title">Gemeente Someren​, melding Besluit activiteiten leefomgeving, ​Herselseweg ​​36 te ​Lierop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359</meta:user-defined>
    <meta:user-defined meta:name="OVERHEIDop.GmbID/DC.identifier">gmb-2026-287359</meta:user-defined>
    <meta:user-defined meta:name="OVERHEIDop.versieInformatie"/>
  </office:meta>
</office:document-meta>
</file>