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toepassen grond, Carbon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melding ontvangen van KWS Infra Roosendaal. Het gaat om een melding in het kader van het Besluit activiteiten leefomgeving (hierna: het Bal). </text:p>
            <text:p text:style-name="common-al">Gemeld is de toepassing van 6.100 m3 grond op de locatie Carbonweg in Goes. De grond zal worden gebruikt ten behoeve van de realisatie van toekomstige bedrijfskavels op de loc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common-al">De melding is geregistreerd onder nummer Z2026-000045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873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541</meta:user-defined>
    <dc:language>nl</dc:language>
    <meta:user-defined meta:name="OVERHEIDop.locatietype/OVERHEIDop.gebiedsmarkering">Weg</meta:user-defined>
    <meta:user-defined meta:name="DC.title">Melding Besluit activiteiten leefomgeving toepassen grond, Carbonweg in Goe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57</meta:user-defined>
    <meta:user-defined meta:name="OVERHEIDop.GmbID/DC.identifier">gmb-2026-287357</meta:user-defined>
    <meta:user-defined meta:name="OVERHEIDop.versieInformatie"/>
  </office:meta>
</office:document-meta>
</file>