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tform 9 naast KLM gebouw 410, Schiphol - Wijzigen verleende vergunning t.b.v. plaatsen extra overheaddeur in kopse kant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met kenmerk OD2025-0039950 ten behoeve van het plaatsen van een extra overheaddeur in de kopse kant.</text:p>
            <text:p text:style-name="common-al">Aanvrager: Koninklijke Luchtvaart Maatschappij N.V. </text:p>
            <text:p text:style-name="common-al">Zaaknummer: OD2026-0028360</text:p>
            <text:p text:style-name="common-al">DSO nummer: 2026042800565</text:p>
            <text:p text:style-name="common-al">Ontvangstdatum aanvraag: 28-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3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60</meta:user-defined>
    <meta:user-defined meta:name="DCTERMS.abstract">het wijzigen van de verleende vergunning met kenmerk OD2025-0039950 ten behoeve van het plaatsen van een extra overheaddeur in de kopse kan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tform 9 naast KLM gebouw 410, Schiphol - Wijzigen verleende vergunning t.b.v. plaatsen extra overheaddeur in kopse kant - Koninklijke Luchtvaart Maatschappij N.V.</meta:user-defined>
    <meta:user-defined meta:name="DCTERMS.W3CDTF/DCTERMS.available">2026-06-17</meta:user-defined>
    <meta:user-defined meta:name="DCTERMS.W3CDTF/OVERHEIDop.jaargang">2026</meta:user-defined>
    <meta:user-defined meta:name="OVERHEIDop.publicationIssue">287356</meta:user-defined>
    <meta:user-defined meta:name="OVERHEIDop.GmbID/DC.identifier">gmb-2026-287356</meta:user-defined>
    <meta:user-defined meta:name="OVERHEIDop.versieInformatie"/>
  </office:meta>
</office:document-meta>
</file>