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Intrekken verkeersbesluit reserveren parkeerplaats ten behoeve van opladen elektrische voertuigen ter hoogte van Zutphensestraat 50a te Brummen</text:p>
      <text:section text:name="regeling_id1-3-2" text:style-name="regeling">
        <text:section text:name="aanhef_id1-3-2-1" text:style-name="aanhef">
          <text:section text:name="context_id1-3-2-1-1" text:style-name="context">
            <text:p text:style-name="context.al">Zaaknr. Z126128</text:p>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op 27 maart 2026 onder nummer 146421 een verkeersbesluit is genomen voor de plaatsing van een laadpaal aan de Zutphensestraat ter hoogte van huisnummer 50a te Brummen </text:p>
            <text:p text:style-name="considerans.al">dat gebleken is dat er op dit moment onvoldoende draagvlak is voor de locatie van de laadpaal; </text:p>
            <text:p text:style-name="considerans.al">dat de locatie opnieuw is onderzocht en dat daardoor een nieuw verkeersbesluit wordt genomen; </text:p>
            <text:p text:style-name="considerans.al">dat het daarom wenselijk is om het besluit van 27 maart 2026 onder nummer gmb-2026-146421 in te trekken; </text:p>
            <text:p text:style-name="considerans.al">dat de weg onder beheer is bij de gemeente Brum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27 maart 2026 onder nummer 146421, het reserveren van twee parkeerplekken ter hoogte van Zutphensestraat 50a te Brummen, in te trekk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Het bezwaarschrift moet binnen zes weken na de dag van de publicatie van dit besluit worden gestuurd naar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naam en adres;</text:p>
            </text:list-item>
            <text:list-item text:style-override="id1-3-2-3-5-2">
              <text:number>2.</text:number>
              <text:p text:style-name="al">de dagtekening;</text:p>
            </text:list-item>
            <text:list-item text:style-override="id1-3-2-3-5-3">
              <text:number>3.</text:number>
              <text:p text:style-name="al">een omschrijving van het besluit waartegen het bezwaar zich richt;</text:p>
            </text:list-item>
            <text:list-item text:style-override="id1-3-2-3-5-4">
              <text:number>4.</text:number>
              <text:p text:style-name="al">de gronden van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kosten verbonden. De rechtbank informeert u hierover.</text:p>
          <text:p text:style-name="bezwaarschrift_al">Aldus vastgesteld op 15 juni 2026.</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3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Intrekken verkeersbesluit reserveren parkeerplaats ten behoeve van opladen elektrische voertuigen - Zutphensestraat 50a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Intrekken verkeersbesluit reserveren parkeerplaats ten behoeve van opladen elektrische voertuigen ter hoogte van Zutphensestraat 50a te Brummen</meta:user-defined>
    <meta:user-defined meta:name="DCTERMS.W3CDTF/DCTERMS.available">2026-06-17</meta:user-defined>
    <meta:user-defined meta:name="DCTERMS.W3CDTF/OVERHEIDop.jaargang">2026</meta:user-defined>
    <meta:user-defined meta:name="OVERHEIDop.publicationIssue">287351</meta:user-defined>
    <meta:user-defined meta:name="OVERHEIDop.GmbID/DC.identifier">gmb-2026-287351</meta:user-defined>
    <meta:user-defined meta:name="OVERHEIDop.versieInformatie"/>
  </office:meta>
</office:document-meta>
</file>