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FL-melding: het gebruiken van gemeentegrond voor het plaatsen van een afvalcontainer van 16 tot 19 juni 2026</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melding ontvangen voor het gebruiken van gemeentegrond voor het plaatsen van een afvalcontainer in de periode 16 tot 19 jun 2026 op een parkeervak nabij Koningskampstraat 13, Zevenaar. De melding is geregistreerd onder zaaknummer Z2026-0000169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73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90</meta:user-defined>
    <dc:language>nl</dc:language>
    <meta:user-defined meta:name="OVERHEIDop.locatietype/OVERHEIDop.gebiedsmarkering">Punt</meta:user-defined>
    <meta:user-defined meta:name="DC.title">Kennisgeving ontvangst VFL-melding: het gebruiken van gemeentegrond voor het plaatsen van een afvalcontainer van 16 tot 19 juni 2026</meta:user-defined>
    <meta:user-defined meta:name="DCTERMS.W3CDTF/DCTERMS.available">2026-06-17</meta:user-defined>
    <meta:user-defined meta:name="DCTERMS.W3CDTF/OVERHEIDop.jaargang">2026</meta:user-defined>
    <meta:user-defined meta:name="OVERHEIDop.publicationIssue">287348</meta:user-defined>
    <meta:user-defined meta:name="OVERHEIDop.GmbID/DC.identifier">gmb-2026-287348</meta:user-defined>
    <meta:user-defined meta:name="OVERHEIDop.versieInformatie"/>
  </office:meta>
</office:document-meta>
</file>