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fzetten van 8 uitgegroeide haagbeuken, t.h.v. De Vang 2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fzetten van 8 uitgegroeide haagbeuken, t.h.v. De Vang 2, Buitenpost </text:p>
            <text:p text:style-name="common-al">Zaaknummer: Z2026-000920</text:p>
            <text:p text:style-name="common-al">Zaakadres: t.h.v. De Vang 2, Buitenpost</text:p>
            <text:p text:style-name="common-al">Omschrijving: het afzetten van 8 uitgegroeide haagbeuken</text:p>
            <text:p text:style-name="last-al">Datum ontvangst: 1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73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20</meta:user-defined>
    <meta:user-defined meta:name="DCTERMS.abstract">het afzetten van 8 uitgegroeide haag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fzetten van 8 uitgegroeide haagbeuken, t.h.v. De Vang 2, Buitenpo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47</meta:user-defined>
    <meta:user-defined meta:name="OVERHEIDop.GmbID/DC.identifier">gmb-2026-287347</meta:user-defined>
    <meta:user-defined meta:name="OVERHEIDop.versieInformatie"/>
  </office:meta>
</office:document-meta>
</file>