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intje 5408 NJ Volkel, IJsselster 5408 NL Volkel, Opperdoezer 5408 NK Volkel, Voran 5408 N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6 een besluit genomen op de aanvraag voor een omgevingsvergunning met zaaknummer <text:span text:style-name="nadrukvet">29397-2026</text:span>.</text:p>
            <text:p text:style-name="common-al">De zaak betreft locatie Bintje 5408 NJ Volkel, IJsselster 5408 NL Volkel, Opperdoezer 5408 NK Volkel, Voran 5408 NM Volkel en heeft de omschrijving het "bouwen van 46 woningen (37 koop- en 9 huurwoning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5-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73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93972026</meta:user-defined>
    <meta:user-defined meta:name="DCTERMS.abstract">bouwen van 46 woningen (37 koop- en 9 huurwoning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intje 5408 NJ Volkel, IJsselster 5408 NL Volkel, Opperdoezer 5408 NK Volkel, Voran 5408 NM Volkel</meta:user-defined>
    <meta:user-defined meta:name="DCTERMS.W3CDTF/DCTERMS.available">2026-06-17</meta:user-defined>
    <meta:user-defined meta:name="DCTERMS.W3CDTF/OVERHEIDop.jaargang">2026</meta:user-defined>
    <meta:user-defined meta:name="OVERHEIDop.publicationIssue">287346</meta:user-defined>
    <meta:user-defined meta:name="OVERHEIDop.GmbID/DC.identifier">gmb-2026-287346</meta:user-defined>
    <meta:user-defined meta:name="OVERHEIDop.versieInformatie"/>
  </office:meta>
</office:document-meta>
</file>