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58-H 105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Verbouwen en omzetten van de beg gr naar 2 kantoorruimtes, vervangen puien voorgevel en vernieuwen bestaande tuinbebouwing  Baarsjesweg 158</text:p>
            <text:p text:style-name="common-al">Zaakadres: Baarsjesweg 158-H 1057HM Amsterdam</text:p>
            <text:p text:style-name="common-al">Datum ontvangst: 11-05-2026</text:p>
            <text:p text:style-name="common-al">Zaaknummer: Z2026-020794</text:p>
            <text:p text:style-name="common-al">DSO-nummer: 2026051101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3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794</meta:user-defined>
    <meta:user-defined meta:name="DCTERMS.abstract">(SDW) - Verbouwen en omzetten van de beg gr naar 2 kantoorruimtes, vervangen puien voorgevel en vernieuwen bestaande tuinbebouwing  Baarsjesweg 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58-H 1057HM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44</meta:user-defined>
    <meta:user-defined meta:name="OVERHEIDop.GmbID/DC.identifier">gmb-2026-287344</meta:user-defined>
    <meta:user-defined meta:name="OVERHEIDop.versieInformatie"/>
  </office:meta>
</office:document-meta>
</file>