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graafwerkzaamheden (vervangen gasleiding) rondom Winkelhof te Leiderdorp - LDPZ2026-0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6-082</text:p>
            <text:p text:style-name="common-al">
            <text:span text:style-name="nadrukvet">Toelichting:</text:span>
          </text:p>
            <text:p text:style-name="common-al">
            <text:span text:style-name="nadrukvet">Datum verzending besluit:</text:span> 15-06-2026</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73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82</meta:user-defined>
    <meta:user-defined meta:name="DCTERMS.abstract">uitvoeren van graafwerkzaamheden (vervangen gasleiding) rondom Winkelho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voeren van graafwerkzaamheden (vervangen gasleiding) rondom Winkelhof te Leiderdorp - LDPZ2026-082</meta:user-defined>
    <meta:user-defined meta:name="DCTERMS.W3CDTF/DCTERMS.available">2026-06-17</meta:user-defined>
    <meta:user-defined meta:name="DCTERMS.W3CDTF/OVERHEIDop.jaargang">2026</meta:user-defined>
    <meta:user-defined meta:name="OVERHEIDop.publicationIssue">287343</meta:user-defined>
    <meta:user-defined meta:name="OVERHEIDop.GmbID/DC.identifier">gmb-2026-287343</meta:user-defined>
    <meta:user-defined meta:name="OVERHEIDop.versieInformatie"/>
  </office:meta>
</office:document-meta>
</file>