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transformeren en optoppen van het pand, St Jorislaan 86 &amp; 88, 5611P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</text:p>
            <text:p text:style-name="common-al">Zaaknummer: EHV-ZP2026-005481</text:p>
            <text:p text:style-name="common-al">Omschrijving: transformeren en optoppen van het pand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Jorislaan 86 5611PN Eindhoven</text:p>
              </text:list-item>
              <text:list-item text:style-override="id1-3-2-1-1-5-2">
                <text:number>-</text:number>
                <text:p text:style-name="al"/>
                <text:p text:style-name="al">St Jorislaan 88 5611PN Eindhoven</text:p>
              </text:list-item>
            </text:list>
            <text:p text:style-name="common-al">Datum ontvangst: 12-06-2026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7339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33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33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5481</meta:user-defined>
    <meta:user-defined meta:name="DCTERMS.abstract">transformeren en optoppen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transformeren en optoppen van het pand, St Jorislaan 86 &amp; 88, 5611PN Eindhov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339</meta:user-defined>
    <meta:user-defined meta:name="OVERHEIDop.GmbID/DC.identifier">gmb-2026-287339</meta:user-defined>
    <meta:user-defined meta:name="OVERHEIDop.versieInformatie"/>
  </office:meta>
</office:document-meta>
</file>