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emeente Medemblik, Beachvolleybaltoernooi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Het Cor Druifplein van vrijdag 3 juli, 14.30 uur t/m zondag 5 juli 20.30 uur.  </text:p>
            <text:p text:style-name="common-al">
            <text:span text:style-name="nadrukvet">Bijzonderheden: </text:span>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3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keersmaatregel gemeente Medemblik, Beachvolleybaltoernooi Midwou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338</meta:user-defined>
    <meta:user-defined meta:name="OVERHEIDop.GmbID/DC.identifier">gmb-2026-287338</meta:user-defined>
    <meta:user-defined meta:name="OVERHEIDop.versieInformatie"/>
  </office:meta>
</office:document-meta>
</file>