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en Boerhaavelaan 4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en Boerhaavelaan 46 Tiel</text:p>
            <text:p text:style-name="common-al"/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73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kozijnen Boerhaavelaan 46 Tiel, ontvangstdatum 7-6-2026.</meta:user-defined>
    <dc:language>nl</dc:language>
    <meta:user-defined meta:name="OVERHEIDop.locatietype/OVERHEIDop.gebiedsmarkering">Adres</meta:user-defined>
    <meta:user-defined meta:name="DC.title">Aanvraag vergunning voor vervangen kozijnen Boerhaavelaan 46 Ti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37</meta:user-defined>
    <meta:user-defined meta:name="OVERHEIDop.GmbID/DC.identifier">gmb-2026-287337</meta:user-defined>
    <meta:user-defined meta:name="OVERHEIDop.versieInformatie"/>
  </office:meta>
</office:document-meta>
</file>