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Oostzijde 321, 1508 EN Zaandam, Oostzijde 321 te Zaandam - aanpassen bordes en gedeeltelijk vervangen vloer 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515 - aanpassen bordes en gedeeltelijk vervangen vloer en gevel  -  - op de locatie Oostzijde 321, 1508 EN Zaandam, Oostzijde 321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3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15</meta:user-defined>
    <dc:language>nl</dc:language>
    <meta:user-defined meta:name="DC.title">Besluit op aanvraag omgevingsvergunning met BOPA - Oostzijde 321, 1508 EN Zaandam, Oostzijde 321 te Zaandam - aanpassen bordes en gedeeltelijk vervangen vloer en gevel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55</meta:user-defined>
    <meta:user-defined meta:name="OVERHEIDop.publicationIssue">287331</meta:user-defined>
    <meta:user-defined meta:name="OVERHEIDop.GmbID/DC.identifier">gmb-2026-287331</meta:user-defined>
    <meta:user-defined meta:name="OVERHEIDop.versieInformatie"/>
  </office:meta>
</office:document-meta>
</file>