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december 2025</text:span>, geregistreerd onder zaak(nummer) <text:span text:style-name="nadrukvet">Z2025-00015359</text:span>, voor:</text:p>
            <text:p text:style-name="common-al">Evenement: <text:span text:style-name="nadrukvet">Brabant Art Fair</text:span></text:p>
            <text:p text:style-name="common-al">Locatie/adres: <text:span text:style-name="nadrukvet">Koepelhal 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en 22 maart 2026 van 11:00u tot 17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maart 2026 van 07:00u tot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2 maart 2026 van 18:00u tot 2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3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359</meta:user-defined>
    <meta:user-defined meta:name="DCTERMS.abstract">Z2025-00015359 - Brabant Art Fair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3</meta:user-defined>
    <meta:user-defined meta:name="OVERHEIDop.GmbID/DC.identifier">gmb-2026-28733</meta:user-defined>
    <meta:user-defined meta:name="OVERHEIDop.versieInformatie"/>
  </office:meta>
</office:document-meta>
</file>