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C. Beetslaan 167, Hoofddorp - Toevoegen 2 bouwlagen (gedeeltelijk) en goederenlift en indelen bouwlagen met boxen t.b.v. sto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twee bouwlagen (gedeeltelijk) en een goederenlift en het indelen van die bouwlagen met boxen t.b.v. storage.</text:p>
            <text:p text:style-name="common-al">Aanvrager: 2026050900013</text:p>
            <text:p text:style-name="common-al">Zaaknummer: OD2026-0024989</text:p>
            <text:p text:style-name="common-al">DSO nummer: 2026041000335</text:p>
            <text:p text:style-name="common-al">Ontvangstdatum aanvraag: 1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3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89</meta:user-defined>
    <meta:user-defined meta:name="DCTERMS.abstract">het toevoegen van twee bouwlagen (gedeeltelijk) en een goederenlift en het indelen van die bouwlagen met boxen t.b.v. sto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C. Beetslaan 167, Hoofddorp - Toevoegen 2 bouwlagen (gedeeltelijk) en goederenlift en indelen bouwlagen met boxen t.b.v. storage</meta:user-defined>
    <meta:user-defined meta:name="DCTERMS.W3CDTF/DCTERMS.available">2026-06-17</meta:user-defined>
    <meta:user-defined meta:name="DCTERMS.W3CDTF/OVERHEIDop.jaargang">2026</meta:user-defined>
    <meta:user-defined meta:name="OVERHEIDop.publicationIssue">287323</meta:user-defined>
    <meta:user-defined meta:name="OVERHEIDop.GmbID/DC.identifier">gmb-2026-287323</meta:user-defined>
    <meta:user-defined meta:name="OVERHEIDop.versieInformatie"/>
  </office:meta>
</office:document-meta>
</file>