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 Bekendmaking openbare verkoop glastuinbouwkavel (V) Berg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Het college van burgemeester en wethouders van de gemeente Lingewaard maakt bekend dat zij een bouwkavel in het glastuinbouwgebied Bergerden in Bemmel middels een openbare verkoopprocedure wil verkopen. </text:p>
            <text:p text:style-name="common-al">
            <text:span text:style-name="nadrukondlijn">Het te verkopen perceel grond</text:span>
          </text:p>
            <text:p text:style-name="common-al">De bouwkavel betreft een gedeelte van het perceel kadastraal bekend gemeente Bemmel, sectie A, nummer 664, ter grootte van circa 69.370 m², plaatselijk bekend aan de Azalealaan en Lobelia te Bemmel.</text:p>
            <text:p text:style-name="common-al">
            <text:span text:style-name="nadrukondlijn">Voorwaarden</text:span>
          </text:p>
            <text:p text:style-name="common-al">De gemeente Lingewaard wil de bouwkavel uitsluitend verkopen aan een partij die:</text:p>
            <text:list text:style-name="id1-3-2-1-1-7">
              <text:list-item text:style-override="id1-3-2-1-1-7-1">
                <text:number>-</text:number>
                <text:p text:style-name="al">de bouwkavel gaat gebruiken ten behoeve van glastuinbouwdoeleinden en op de kavel derhalve kassen en/of glasopstanden gaat realiseren;</text:p>
              </text:list-item>
              <text:list-item text:style-override="id1-3-2-1-1-7-2">
                <text:number>-</text:number>
                <text:p text:style-name="al">deel gaat nemen aan het collectief gietwatersysteem dat door de gemeente Lingewaard in samenwerking met Gietwaterbedrijf Bergerden B.V. gerealiseerd is;</text:p>
              </text:list-item>
              <text:list-item text:style-override="id1-3-2-1-1-7-3">
                <text:number>-</text:number>
                <text:p text:style-name="al">een solide financiële partij is (een solvabiliteitspercentage eigen vermogen/totale bedrijfsvermogen van minimaal 25% over de afgelopen 5 boekjaren) die het plan voor eigen rekening en risico kan realiseren. </text:p>
              </text:list-item>
            </text:list>
            <text:p text:style-name="common-al">De koper moet binnen een jaar nadat de notariële akte van levering gepasseerd is een ontvankelijke aanvraag omgevingsvergunning voor de realisatie van kassen en/of glasopstanden bij de gemeente indienen.</text:p>
            <text:p text:style-name="common-al">De koper moet binnen twee jaar na het onherroepelijk worden van de genoemde omgevingsvergunning, de te stichten bebouwing op de bouwkavel voltooid en gebruiksklaar hebben.</text:p>
            <text:p text:style-name="common-al">De koper aanvaardt de bouwkavel uitdrukkelijk in de wetenschap dat:</text:p>
            <text:list text:style-name="id1-3-2-1-1-11">
              <text:list-item text:style-override="id1-3-2-1-1-11-1">
                <text:number>-</text:number>
                <text:p text:style-name="al">hij zelf verantwoordelijk en aansprakelijk is voor het verkrijgen van een stroomaansluiting. Door netcongestie is het momenteel niet mogelijk om een grootverbruikaansluiting voor de bouwkavel te verkrijgen.</text:p>
              </text:list-item>
              <text:list-item text:style-override="id1-3-2-1-1-11-2">
                <text:number>-</text:number>
                <text:p text:style-name="al">binnen de functie 'Agrarisch - Glastuinbouw' zoals opgenomen in het vigerende ‘TAM-omgevingsplan Hoofdstuk 22d Bergerden, Lobelia’ het niet toegestaan is om op de bouwkavel een vergunningplichtige stookinstallatie in werking te hebben zoals bedoeld in paragraaf 3.2.1 Bal.</text:p>
              </text:list-item>
            </text:list>
            <text:p text:style-name="common-al">
            <text:span text:style-name="nadrukondlijn">Rangordecriteria</text:span>
          </text:p>
            <text:p text:style-name="common-al">De gemeente Lingewaard hanteert rangordecriteria voor de verkoop van de bouwkavel. U krijgt voorrang op andere bieders indien u:</text:p>
            <text:list text:style-name="id1-3-2-1-1-14">
              <text:list-item text:style-override="id1-3-2-1-1-14-1">
                <text:number>1.</text:number>
                <text:p text:style-name="al">  Een glastuinbouwbedrijf heeft in Park Lingezegen binnen de gemeente Lingewaard en u dit bedrijf wenst te verplaatsen naar het glastuinbouwgebied Bergerden. Voorwaarde hierbij is dat de bedrijfsvoering in Park Lingezegen wordt beëindigd en alle opstallen in Park Lingezegen gesloopt worden.</text:p>
              </text:list-item>
              <text:list-item text:style-override="id1-3-2-1-1-14-2">
                <text:number>2.</text:number>
                <text:p text:style-name="al">  Een glastuinbouwbedrijf heeft in een extensiveringsgebied glastuinbouw binnen de gemeente Lingewaard en u dit bedrijf wenst te verplaatsen naar het glastuinbouwgebied Bergerden. Voorwaarde hierbij is dat de bedrijfsvoering in het extensiveringsgebied glastuinbouw wordt beëindigd en alle opstallen in het extensiveringsgebied glastuinbouw gesloopt worden.</text:p>
              </text:list-item>
            </text:list>
            <text:p text:style-name="common-al">
            <text:span text:style-name="nadrukondlijn">Prijs</text:span>
          </text:p>
            <text:p text:style-name="common-al">Voor elke bieder geldt dat er een minimum bod van € 25,00 per m<text:span text:style-name="sup">2 </text:span>gedaan moet worden. Er zal derhalve een minimum bod van € 1.734.250,00 gedaan moeten worden voor de bouwkavel.</text:p>
            <text:p text:style-name="common-al">Indien er geen bieders zijn die hun bedrijf uit Park Lingezegen binnen de gemeente Lingewaard willen verplaatsen, wordt er gekeken of er een bieder is die zijn bedrijf uit een extensiveringsgebied glastuinbouw binnen de gemeente Lingewaard wil verplaatsen.</text:p>
            <text:p text:style-name="common-al">Indien er geen bieders zijn van beide genoemde categorieën, wordt de bouwkavel uiteindelijk verkocht aan degene met het hoogste bod.</text:p>
            <text:p text:style-name="common-al">
            <text:span text:style-name="nadrukondlijn">Reacties</text:span>
          </text:p>
            <text:p text:style-name="common-al">Een ieder die wil reageren op de voorgenomen verkoop van de bouwkavel in het glastuinbouwgebied Bergerden kan dat gemotiveerd doen door binnen vier weken na de datum van deze publicatie een e-mail te sturen naar <text:a xlink:href="mailto:a.sannes@lingewaard.nl" xlink:type="simple"><text:span text:style-name="nadrukondlijn">a.sannes@lingewaard.nl</text:span></text:a> of een brief aan de gemeente Lingewaard ter attentie van A. Sannes, Postbus 15, 6680 AA te Bemmel, onder vermelding van openbare verkoop glastuinbouwkavel (V) Bergerden.</text:p>
            <text:p text:style-name="common-al">Uw e-mail of brief dient ten minste de navolgende informatie te bevatten en te zijn voorzien van de hierna genoemde documenten:</text:p>
            <text:list text:style-name="id1-3-2-1-1-22">
              <text:list-item text:style-override="id1-3-2-1-1-22-1">
                <text:number>o</text:number>
                <text:p text:style-name="al">de datum van publicatie en welk voornemen tot verkoop van grond het betreft;</text:p>
              </text:list-item>
              <text:list-item text:style-override="id1-3-2-1-1-22-2">
                <text:number>o</text:number>
                <text:p text:style-name="al">uw naam, adres en woonplaats;</text:p>
              </text:list-item>
              <text:list-item text:style-override="id1-3-2-1-1-22-3">
                <text:number>o</text:number>
                <text:p text:style-name="al">waarom u van mening bent dat u kunt voldoen aan voornoemde criteria en daarom als koopgegadigde zou moeten worden aangemerkt;</text:p>
              </text:list-item>
              <text:list-item text:style-override="id1-3-2-1-1-22-4">
                <text:number>o</text:number>
                <text:p text:style-name="al">documenten waaruit blijkt dat u voldoet aan alle eisen;</text:p>
              </text:list-item>
              <text:list-item text:style-override="id1-3-2-1-1-22-5">
                <text:number>o</text:number>
                <text:p text:style-name="al">uw handtekening;</text:p>
              </text:list-item>
              <text:list-item text:style-override="id1-3-2-1-1-22-6">
                <text:number>o</text:number>
                <text:p text:style-name="al">of als u voor iemand anders de motivatie indient, bijvoorbeeld namens een bedrijf, een machtiging. </text:p>
              </text:list-item>
            </text:list>
            <text:p text:style-name="common-al">De gemeente Lingewaard geeft hiermee uitvoering aan de uitspraak van de Hoge Raad in het 'Didam'-arrest van 26 november 2021 (ECLI:NL:HR:2021:1778).</text:p>
            <text:p text:style-name="common-al">
            <text:span text:style-name="nadrukondlijn">Procedure</text:span>
          </text:p>
            <text:p text:style-name="common-al">Nadat de termijn voor reacties verlopen is en bij de gemeente bekend is wie mee wil dingen naar de bouwkavel en tevens voldoet aan de gestelde criteria, zal er een biedingsprocedure volgen die via notariskantoor Van Schaik in Bemmel zal verlopen. Notariskantoor Van Schaik zal de betreffende potentiële kopers informeren over de biedingsprocedure.</text:p>
            <text:p text:style-name="common-al">Elke potentiële koper kan een gesloten enveloppe inleveren bij notariskantoor Van Schaik binnen de periode genoemd in de biedingsprocedure. Nadat alle biedingen ontvangen zijn, zullen de enveloppen onder toezicht van de notaris geopend worden.</text:p>
            <text:p text:style-name="last-al">De bouwkavel wordt uiteindelijk verkocht aan degene met het hoogste bod met inachtneming van de rangordecriteri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3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openbare verkoop glastuinbouwkavel (V) Bergerden</meta:user-defined>
    <meta:user-defined meta:name="DCTERMS.W3CDTF/DCTERMS.available">2026-06-17</meta:user-defined>
    <meta:user-defined meta:name="DCTERMS.W3CDTF/OVERHEIDop.jaargang">2026</meta:user-defined>
    <meta:user-defined meta:name="OVERHEIDop.publicationIssue">287322</meta:user-defined>
    <meta:user-defined meta:name="OVERHEIDop.GmbID/DC.identifier">gmb-2026-287322</meta:user-defined>
    <meta:user-defined meta:name="OVERHEIDop.versieInformatie"/>
  </office:meta>
</office:document-meta>
</file>