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m Lekdijk 38 A, 4128 BV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6 heeft de gemeente een aanvraag omgevingsvergunning (regulier) ontvangen voor het perceel Kom Lekdijk 38 A, 4128 BV Lexmond. De aanvraag is geregistreerd onder zaaknummer OVR-2026-011622. De aanvraag betreft het herstellen van de boothell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3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22</meta:user-defined>
    <dc:language>nl</dc:language>
    <meta:user-defined meta:name="OVERHEIDop.locatietype/OVERHEIDop.gebiedsmarkering">Punt</meta:user-defined>
    <meta:user-defined meta:name="DC.title">Ingekomen aanvraag omgevingsvergunning Kom Lekdijk 38 A, 4128 BV Lexmo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21</meta:user-defined>
    <meta:user-defined meta:name="OVERHEIDop.GmbID/DC.identifier">gmb-2026-287321</meta:user-defined>
    <meta:user-defined meta:name="OVERHEIDop.versieInformatie"/>
  </office:meta>
</office:document-meta>
</file>