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ek 'm Goan het Witte Veen 19 Beekbergen d.d. 17 t/m 19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uni 2026</text:p>
            <text:p text:style-name="common-al">Omschrijving: Kiek 'm Goan</text:p>
            <text:p text:style-name="common-al">Locatie: Het Witte Veen 19, 7361 EJ Beekbergen</text:p>
            <text:p text:style-name="common-al">Zaaknummer: 02006160429</text:p>
            <text:p text:style-name="common-al">Datum en tijdstip evenement:</text:p>
            <text:p text:style-name="common-al">17 september 2026 van 17:00 uur tot 23:00 uur</text:p>
            <text:p text:style-name="common-al">18 september 2026 van 18:00 uur tot 02:00 uur*</text:p>
            <text:p text:style-name="common-al">19 september 2026 van 12:00 uur tot 02:00 uur*</text:p>
            <text:p text:style-name="common-al">
            
          </text:p>
            <text:p text:style-name="common-al">*Eindtijd van het geluid is uiterlijk 01: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3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0429</meta:user-defined>
    <dc:language>nl</dc:language>
    <meta:user-defined meta:name="OVERHEIDop.locatietype/OVERHEIDop.gebiedsmarkering">Punt</meta:user-defined>
    <meta:user-defined meta:name="DC.title">Besluit evenementenvergunning Kiek 'm Goan het Witte Veen 19 Beekbergen d.d. 17 t/m 19 september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20</meta:user-defined>
    <meta:user-defined meta:name="OVERHEIDop.GmbID/DC.identifier">gmb-2026-287320</meta:user-defined>
    <meta:user-defined meta:name="OVERHEIDop.versieInformatie"/>
  </office:meta>
</office:document-meta>
</file>