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dakopbouw Dokter Asjeslaan 3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dakopbouw Dokter Asjeslaan 39 Tiel</text:p>
            <text:p text:style-name="common-al"/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5-6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7 jun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8731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1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1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dakopbouw Dokter Asjeslaan 39 Tiel, ontvangstdatum 5-6-2026.</meta:user-defined>
    <dc:language>nl</dc:language>
    <meta:user-defined meta:name="OVERHEIDop.locatietype/OVERHEIDop.gebiedsmarkering">Adres</meta:user-defined>
    <meta:user-defined meta:name="DC.title">Aanvraag vergunning voor realiseren dakopbouw Dokter Asjeslaan 39 Tie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318</meta:user-defined>
    <meta:user-defined meta:name="OVERHEIDop.GmbID/DC.identifier">gmb-2026-287318</meta:user-defined>
    <meta:user-defined meta:name="OVERHEIDop.versieInformatie"/>
  </office:meta>
</office:document-meta>
</file>