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estkade 12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juni 2026 een aanvraag met zaaknummer <text:span text:style-name="nadrukvet">Z2026-00001015</text:span> hebben ontvangen voor het uitbreiden van het hoogspanningsstation op de locatie <text:span text:style-name="nadrukvet">Westkade 123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731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1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1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15</meta:user-defined>
    <meta:user-defined meta:name="DCTERMS.abstract">Ingekomen aanvraag - Westkade 123 in Sas van Gent</meta:user-defined>
    <dc:language>nl</dc:language>
    <meta:user-defined meta:name="OVERHEIDop.locatietype/OVERHEIDop.gebiedsmarkering">Vlak</meta:user-defined>
    <meta:user-defined meta:name="DC.title">Ingekomen aanvraag - Westkade 123 in Sas van Gen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314</meta:user-defined>
    <meta:user-defined meta:name="OVERHEIDop.GmbID/DC.identifier">gmb-2026-287314</meta:user-defined>
    <meta:user-defined meta:name="OVERHEIDop.versieInformatie"/>
  </office:meta>
</office:document-meta>
</file>