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10-jarig Jubileumviering NWG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10-jarig Jubileumviering NWGR</text:span> op 5 september 2026 van 09.30 uur tot 20.30 uur in Rijen, Vijf Eik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10-jarig Jubileumviering NWG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12</meta:user-defined>
    <meta:user-defined meta:name="OVERHEIDop.GmbID/DC.identifier">gmb-2026-287312</meta:user-defined>
    <meta:user-defined meta:name="OVERHEIDop.versieInformatie"/>
  </office:meta>
</office:document-meta>
</file>