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22, Nikkelstraat 35, 2984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januari 2026 een besluit genomen op de aanvraag met Z2025-00001022 voor het vervangen van gevelreclame Mammoet Ridderkerk op locatie, Nikkelstraat 35, 2984A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22</meta:user-defined>
    <meta:user-defined meta:name="DCTERMS.abstract">Betreft: het vervangen van gevelreclame Mammoet Ridderkerk [Z2025-00001022], Nikkelstraat 35, 2984AM Ridderkerk</meta:user-defined>
    <dc:language>nl</dc:language>
    <meta:user-defined meta:name="OVERHEIDop.locatietype/OVERHEIDop.gebiedsmarkering">Vlak</meta:user-defined>
    <meta:user-defined meta:name="DC.title">Kennisgeving besluit omgevingsvergunning Z2025-00001022, Nikkelstraat 35, 2984AM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31</meta:user-defined>
    <meta:user-defined meta:name="OVERHEIDop.GmbID/DC.identifier">gmb-2026-28731</meta:user-defined>
    <meta:user-defined meta:name="OVERHEIDop.versieInformatie"/>
  </office:meta>
</office:document-meta>
</file>