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Woerdstraat 13, 6921ZS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6 een besluit genomen op de aanvraag voor een omgevingsvergunning voor het plaatsen van 2 kozijnen in de bestaande overkapping/schuur met zaaknummer Z2026-00000850 op locatie Woerdstraat 13, 6921ZS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7 jul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730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0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0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50</meta:user-defined>
    <meta:user-defined meta:name="DCTERMS.abstract">Betreft: besluit op locatie Woerdstraat 13, 6921ZS Dui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de besluit omgevingsvergunning, Woerdstraat 13, 6921ZS Duiv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07</meta:user-defined>
    <meta:user-defined meta:name="OVERHEIDop.GmbID/DC.identifier">gmb-2026-287307</meta:user-defined>
    <meta:user-defined meta:name="OVERHEIDop.versieInformatie"/>
  </office:meta>
</office:document-meta>
</file>