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van negen bomen en herplanten van bomen en het dichtgooien van 15 m sloot aan Lodijk 8, 3752 L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negen bomen en herplanten van bomen en het dichtgooien van 15 m sloot aan Lodijk 8, 3752 LA Bunschoten-Spakenburg</text:span>
          </text:p>
            <text:p text:style-name="common-al">De gemeente Bunschoten heeft een aanvraag voor een omgevingsvergunning ontvangen. De vergunning is aangevraagd voor kappen van negen bomen en herplanten van bomen en het dichtgooien van 15 m sloot aan Lodijk 8, 3752 L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6. De gemeente neemt daarover waarschijnlijk voor 10-08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8730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34136</meta:user-defined>
    <dc:language>nl</dc:language>
    <meta:user-defined meta:name="OVERHEIDop.locatietype/OVERHEIDop.gebiedsmarkering">Punt</meta:user-defined>
    <meta:user-defined meta:name="DC.title">Aanvraag vergunning voor kappen van negen bomen en herplanten van bomen en het dichtgooien van 15 m sloot aan Lodijk 8, 3752 LA Bunschoten-Spakenbu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06</meta:user-defined>
    <meta:user-defined meta:name="OVERHEIDop.GmbID/DC.identifier">gmb-2026-287306</meta:user-defined>
    <meta:user-defined meta:name="OVERHEIDop.versieInformatie"/>
  </office:meta>
</office:document-meta>
</file>