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igeliastraat 4 6026BK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6-2026 een aanvraag omgevingsvergunning ontvangen.</text:p>
            <text:p text:style-name="common-al">Het betreft een aanvraag op locatie Weigeliastraat 4 6026BK Maarheeze met omschrijving Plaatsing dakkapel.</text:p>
            <text:p text:style-name="common-al">De zaak is geregistreerd onder nummer 49443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730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4432</meta:user-defined>
    <meta:user-defined meta:name="DCTERMS.abstract">Plaatsing dakkapel Weigeliastraat 4 6026BK Maarheeze DSO 2026061200656 - Zaak 494432 - Uw referentie: Mourmans - Maarheeze</meta:user-defined>
    <dc:language>nl</dc:language>
    <meta:user-defined meta:name="OVERHEIDop.locatietype/OVERHEIDop.gebiedsmarkering">Vlak</meta:user-defined>
    <meta:user-defined meta:name="DC.title">Ingediende aanvraag omgevingsvergunning Weigeliastraat 4 6026BK Maarheez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05</meta:user-defined>
    <meta:user-defined meta:name="OVERHEIDop.GmbID/DC.identifier">gmb-2026-287305</meta:user-defined>
    <meta:user-defined meta:name="OVERHEIDop.versieInformatie"/>
  </office:meta>
</office:document-meta>
</file>