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vergunning V2023/516 aan de Rijndijk 96, 2394 AJ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V2023/516 aan de Rijndijk 96, 2394 AJ Hazerswoude-Rijndijk, geregistreerd onder nr. 048439110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De gemeente neemt daarover waarschijnlijk voor 06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73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11097</meta:user-defined>
    <meta:user-defined meta:name="DCTERMS.abstract">Aanvraag vergunning voor het wijzigen van een eerder verleende vergunning V2023/516 aan dRijndijk 96, 2394 AJ Hazerswoude-Rijndijk</meta:user-defined>
    <dc:language>nl</dc:language>
    <meta:user-defined meta:name="OVERHEIDop.locatietype/OVERHEIDop.gebiedsmarkering">Punt</meta:user-defined>
    <meta:user-defined meta:name="DC.title">Aanvraag vergunning voor het wijzigen van een eerder verleende vergunning V2023/516 aan de Rijndijk 96, 2394 AJ Hazerswoude-Rijnd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04</meta:user-defined>
    <meta:user-defined meta:name="OVERHEIDop.GmbID/DC.identifier">gmb-2026-287304</meta:user-defined>
    <meta:user-defined meta:name="OVERHEIDop.versieInformatie"/>
  </office:meta>
</office:document-meta>
</file>