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Esmarkelaan 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juni 2026 een besluit genomen op de aanvraag met zaaknummer 0153Z2603-0358 voor het verbouwen van een schoolgebouw tot appartementen op de locatie Esmarkelaan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3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358</meta:user-defined>
    <dc:language>nl</dc:language>
    <meta:user-defined meta:name="DC.title">Besluit omgevingsvergunning buitenplans (BOPA) Esmarkelaan 3</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1153</meta:user-defined>
    <meta:user-defined meta:name="OVERHEIDop.publicationIssue">287300</meta:user-defined>
    <meta:user-defined meta:name="OVERHEIDop.GmbID/DC.identifier">gmb-2026-287300</meta:user-defined>
    <meta:user-defined meta:name="OVERHEIDop.versieInformatie"/>
  </office:meta>
</office:document-meta>
</file>