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Terheijden</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evenementenvergunning verleend met zaaknummer 2025-1694, voor het houden van het evenement 'Carnavalsoptochten De Schraansers Terheijden 2026' op de locactie Terheijden op de volgende dagen en tijden:</text:p>
            <text:list text:style-name="id1-3-2-1-1-2">
              <text:list-item text:style-override="id1-3-2-1-1-2-1">
                <text:number>1</text:number>
                <text:p text:style-name="al">Zaterdag 14 februari 2026 van 14.00 uur tot 17.00 uur wegens Kinderoptocht volgens een aangeleverde route.</text:p>
              </text:list-item>
              <text:list-item text:style-override="id1-3-2-1-1-2-2">
                <text:number>2</text:number>
                <text:p text:style-name="al">Zondag 15 februari 2026 van 13.00 uur tot 18.00 uur wegens Grote Optocht volgens een aangeleverde route.</text:p>
              </text:list-item>
              <text:list-item text:style-override="id1-3-2-1-1-2-3">
                <text:number>3</text:number>
                <text:p text:style-name="al">Dinsdag 17 februari 2026 van 18.45 uur tot 20.30 uur wegens Lampionnenoptocht volgens een aangeleverde route, met aansluitend de popverbranding op het Dorpsplein in Terheijden.</text:p>
              </text:list-item>
            </text:list>
            <text:p text:style-name="common-al">Ontheffing geluid voor dit evenement op de volgende dagen, tijden en locaties:</text:p>
            <text:list text:style-name="id1-3-2-1-1-4">
              <text:list-item text:style-override="id1-3-2-1-1-4-1">
                <text:number>1</text:number>
                <text:p text:style-name="al">Zaterdag 14 februari 2026 van 14.00 uur tot 17.00 uur wegens Kinderoptocht op de aangeleverde route in Terheijden.</text:p>
              </text:list-item>
              <text:list-item text:style-override="id1-3-2-1-1-4-2">
                <text:number>2</text:number>
                <text:p text:style-name="al">Zondag 15 februari 2026 van 13.00 uur tot 18.00 uur wegens Grote Optocht op de aangeleverde route in Terheijden.</text:p>
              </text:list-item>
              <text:list-item text:style-override="id1-3-2-1-1-4-3">
                <text:number>3</text:number>
                <text:p text:style-name="al">Dinsdag 17 februari 2026 van 18.45 uur tot 20.30 uur wegens Lampionnenoptocht op de aangeleverde route, met aansluitend de popverbranding op het Dorpsplein in Terheijden.</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7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694</meta:user-defined>
    <meta:user-defined meta:name="DCTERMS.abstract">Betreft: Beschikking op aanvraag op locatie Terheijden</meta:user-defined>
    <dc:language>nl</dc:language>
    <meta:user-defined meta:name="OVERHEIDop.locatietype/OVERHEIDop.gebiedsmarkering">Lijn</meta:user-defined>
    <meta:user-defined meta:name="DC.title">Kennisgeving besluit op Aanvraag beschikking, Terheijden</meta:user-defined>
    <meta:user-defined meta:name="OVERHEIDop.datumEindeReactietermijn">2026-03-03</meta:user-defined>
    <meta:user-defined meta:name="OVERHEIDop.terinzageleggingBG">https://jeleefomgeving.nl/inzien/805319141/c12cc608-6c48-4a3d-b532-81e19b0d2c9d</meta:user-defined>
    <meta:user-defined meta:name="DCTERMS.W3CDTF/DCTERMS.available">2026-01-22</meta:user-defined>
    <meta:user-defined meta:name="DCTERMS.W3CDTF/OVERHEIDop.jaargang">2026</meta:user-defined>
    <meta:user-defined meta:name="OVERHEIDop.publicationIssue">28730</meta:user-defined>
    <meta:user-defined meta:name="OVERHEIDop.GmbID/DC.identifier">gmb-2026-28730</meta:user-defined>
    <meta:user-defined meta:name="OVERHEIDop.versieInformatie"/>
  </office:meta>
</office:document-meta>
</file>