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defecte middenspanningskabel in de buurt van Rodenrijseweg 31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hebben verleend:</text:p>
            <text:p text:style-name="common-al">Soort publicatie: Verleend instemmingsbesluit</text:p>
            <text:p text:style-name="common-al">646933 in de buurt van Rodenrijseweg 315, 2651BS, Berkel en Rodenrijs. </text:p>
            <text:p text:style-name="common-al">Het vervangen van een defecte middenspanningskabel (verleend en verzonden 11-06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.</text:a>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729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9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9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6933 </meta:user-defined>
    <dc:language>nl</dc:language>
    <meta:user-defined meta:name="OVERHEIDop.locatietype/OVERHEIDop.gebiedsmarkering">Adres</meta:user-defined>
    <meta:user-defined meta:name="DC.title">Toestemming voor het vervangen van een defecte middenspanningskabel in de buurt van Rodenrijseweg 315 te Berkel en Rodenrijs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299</meta:user-defined>
    <meta:user-defined meta:name="OVERHEIDop.GmbID/DC.identifier">gmb-2026-287299</meta:user-defined>
    <meta:user-defined meta:name="OVERHEIDop.versieInformatie"/>
  </office:meta>
</office:document-meta>
</file>