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aanbouw (omgevingsplan, technisch), It Súd 18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aanbouw (omgevingsplan, technisch), It Súd 18, Surhuizum</text:p>
            <text:p text:style-name="common-al">Zaaknummer: Z2026-000919</text:p>
            <text:p text:style-name="common-al">Zaakadres: It Súd 18, Surhuizum</text:p>
            <text:p text:style-name="common-al">Omschrijving: het realiseren van een aanbouw (omgevingsplan, technisch)</text:p>
            <text:p text:style-name="last-al">Datum ontvangst: 13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729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19</meta:user-defined>
    <meta:user-defined meta:name="DCTERMS.abstract">het realiseren van een aanbouw (omgevingsplan,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aanbouw (omgevingsplan, technisch), It Súd 18, Surhuiz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97</meta:user-defined>
    <meta:user-defined meta:name="OVERHEIDop.GmbID/DC.identifier">gmb-2026-287297</meta:user-defined>
    <meta:user-defined meta:name="OVERHEIDop.versieInformatie"/>
  </office:meta>
</office:document-meta>
</file>