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ieter Pauwstraat 44, 1501 TD Zaandam - het uitbreiden  van de badkamer d.m.v. plaatsing van een toi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880 - het uitbreiden  van de badkamer d.m.v. plaatsing van een toilet. -  - op de locatie Pieter Pauwstraat 44, 1501 TD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15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2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ieter Pauwstraat 44, 1501 TD Zaandam - het uitbreiden  van de badkamer d.m.v. plaatsing van een toilet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91</meta:user-defined>
    <meta:user-defined meta:name="OVERHEIDop.GmbID/DC.identifier">gmb-2026-287291</meta:user-defined>
    <meta:user-defined meta:name="OVERHEIDop.versieInformatie"/>
  </office:meta>
</office:document-meta>
</file>