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: Raadhuisstraat (sportveld A.S.V.B.), Blijham, intrekking aanvraag evenementenvergunning voor het organiseren van het evenement ‘Beachweekend op het sportveld van A.S.V.B.’ op 26 juni 2026, verzenddatum: 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aanvraa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72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1.6 APV is ingetrokken, aanvraag evenementenvergunning voor het organiseren van het evenement ‘Beachweekend op het sportveld van A.S.V.B.’ op 26 juni 2026, locatie: Raadhuisstraat Blijham, sportveld A.S.V.B.</meta:user-defined>
    <dc:language>nl</dc:language>
    <meta:user-defined meta:name="OVERHEIDop.locatietype/OVERHEIDop.gebiedsmarkering">Punt</meta:user-defined>
    <meta:user-defined meta:name="DC.title">Intrekking aanvraag: Raadhuisstraat (sportveld A.S.V.B.), Blijham, intrekking aanvraag evenementenvergunning voor het organiseren van het evenement ‘Beachweekend op het sportveld van A.S.V.B.’ op 26 juni 2026, verzenddatum: 9 juni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85</meta:user-defined>
    <meta:user-defined meta:name="OVERHEIDop.GmbID/DC.identifier">gmb-2026-287285</meta:user-defined>
    <meta:user-defined meta:name="OVERHEIDop.versieInformatie"/>
  </office:meta>
</office:document-meta>
</file>