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(glasvezel) voor een huisaansluiting in de buurt van Anthuriumweg 4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 instemmingsbesluit</text:p>
            <text:p text:style-name="common-al">645230 in de buurt van Anthuriumweg 41, 2665KV, Bleiswijk. </text:p>
            <text:p text:style-name="common-al">Het aanleggen van een telecommunicatiekabel (glasvezel) voor een huisaansluiting (verleend en verzonden 11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72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5230 </meta:user-defined>
    <dc:language>nl</dc:language>
    <meta:user-defined meta:name="OVERHEIDop.locatietype/OVERHEIDop.gebiedsmarkering">Adres</meta:user-defined>
    <meta:user-defined meta:name="DC.title">Toestemming voor het aanleggen van een telecommunicatiekabel (glasvezel) voor een huisaansluiting in de buurt van Anthuriumweg 41 te Bleisw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81</meta:user-defined>
    <meta:user-defined meta:name="OVERHEIDop.GmbID/DC.identifier">gmb-2026-287281</meta:user-defined>
    <meta:user-defined meta:name="OVERHEIDop.versieInformatie"/>
  </office:meta>
</office:document-meta>
</file>