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Milieu op grond van het BAL Markeweg 50, 8398GP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n melding ontvangen voor activiteiten waarvoor geen vergunningplicht geldt op de locatie Markeweg 50, 8398GP Blesdijke. De melding is geregistreerd onder zaaknummer Z2026-00003211. De melding betreft:</text:p>
            <text:p text:style-name="common-al">Opslaan van propaan of propeen in opslagtanks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72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21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Milieu op grond van het BAL Markeweg 50, 8398GP Blesdijk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80</meta:user-defined>
    <meta:user-defined meta:name="OVERHEIDop.GmbID/DC.identifier">gmb-2026-287280</meta:user-defined>
    <meta:user-defined meta:name="OVERHEIDop.versieInformatie"/>
  </office:meta>
</office:document-meta>
</file>