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office:automatic-styles>
  <office:body>
    <office:text>
      <text:p text:style-name="new_page_staatscourant"/>
      <text:p text:style-name="single-kop-titel">Beleidsregel ‘Aanpak helingbestrijding Noardeast-Fryslân 2022’</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Gelet op artikel 437 Wetboek van Strafrecht (WvSr), artikel 1 van het uitvoeringsbesluit artikel 437 WvSr, en artikel 2:67 Algemene Plaatselijke Verordening (APV) Noardeast-Fryslân zijn opkopers en handelaren in ongeregelde en gebruikte goederen verplicht tot het registeren van alle gebruikte of ongeregelde goederen die worden ingekocht dan wel verkocht;</text:p>
            <text:p text:style-name="al"/>
            <text:p text:style-name="al">Gelet op dat opkopers en handelaren in ongeregelde en gebruikte goederen volgens het Strafrecht verplicht zijn om zich te aan te melden als handelaar bij de gemeente via het Digitaal Opkopers Loket (DOL)</text:p>
            <text:p text:style-name="al"/>
            <text:p text:style-name="al">Gelet op dat heling het gevolg is van een high-impact-crime en een grote impact heeft op het woon- en leefklimaat;</text:p>
            <text:p text:style-name="al"/>
            <text:p text:style-name="al">Gelet op dat van een handelaar verwacht wordt dat de handelaar zich aan de geldende wet- en regelgeving houdt met als doel om heling actief tegen te gaan;</text:p>
            <text:p text:style-name="al"/>
            <text:p text:style-name="al">Overwegende, dat het vanuit het oogpunt van openbare orde en veiligheid, het beschermen van het woon- en leefklimaat noodzakelijk is op te treden en voorkomen van heling;</text:p>
            <text:p text:style-name="al"/>
            <text:p text:style-name="al">
            <text:span text:style-name="nadrukvet">b e s l u i t:</text:span>
          </text:p>
            <text:p text:style-name="al"/>
            <text:p text:style-name="al">de beleidsregel ‘Aanpak helingbestrijding Noardeast-Fryslâ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Straatroven, woninginbraken en overvallen hebben een grote impact op de slachtoffers en vormen een gevaar voor de openbare orde en het woon- en leefklimaat. Dit soort delicten vallen dan ook onder de High Impact Crimes (HIC). De gestolen goederen worden vaak doorverkocht. Heling is dus veelal het gevolg van een HIC- delict. Daarom is er alle belang bij om het doorverkopen van gestolen goederen zo moeilijk mogelijk te maken.</text:p>
            <text:p text:style-name="al"/>
            <text:p text:style-name="al">Het tegengaan van woninginbraken is een aandachtspunt voor de gemeente Noardeast-Fryslân. De aanpak van woninginbraken heeft prioriteit gekregen in zowel het integraal veiligheidsbeleid als het uitvoeringsplan. Deze aanpak heeft als doelstelling het verminderen van het aantal woninginbraken. Omdat heling veelal in relatie staat met woninginbraken, maakt controle en handhaving van het Digitaal Opkopers Loket en Digitaal Opkopers Register (DOR) onderdeel uit van deze aanpak.</text:p>
            <text:p text:style-name="al"/>
            <text:p text:style-name="al">In artikel 437 en artikel 437 bis SR zijn verplichtingen vastgesteld voor handelaren in gebruikte en ongeregelde goederen. Daarnaast zijn in afdeling 9 onder de artikelen 2:66 tot en met 2:69 van de APV ook een aantal verplichtingen vastgesteld voor handelaren in voornoemde goederen. Het niet voldoen aan deze verplichtingen levert, vooral bij herhaling, de aanmerkelijke kans op dat er heling plaatsvindt en levert dus een inbreuk op van de openbare orde. Als een handelaar deze verplichting niet nakomt, kunnen dan ook ter bescherming van de openbare orde, bestuurlijke maatregelen genomen worden. </text:p>
            <text:p text:style-name="al"/>
            <text:p text:style-name="al">Naast de inbreuk op de openbare orde is heling ook onder andere het gevolg van (woning) inbraken. Woninginbraken vallen ook onder de HIC; misdaden met een grote impact op het slachtoffer. De aanpak hiervan heeft ook in het integraal veiligheidsbeleid en uitvoeringsplan een prioriteit gekregen. Daarin is de doelstelling: “Op landelijk niveau is de ambitie uitgesproken om een daling van 30% van het aantal woninginbraken te realiseren. Gemeente Noardeast-Fryslân wil een bijdrage leveren aan deze ambitie, maar vanuit het uitgangspunt dat bij dit gebied ‘iedere inbraak is er één te veel is.’ Omdat nul inbraken helaas niet realistisch is, streeft de gemeente naar een stabilisering van het aantal (woning)inbraken naar het niveau van 2017.”</text:p>
          </text:section>
          <text:section text:name="artikel_id1-3-2-2-2" text:style-name="artikel">
            <text:p text:style-name="artikel_kop_titel"><text:span text:style-name="artikel_kop_label"/> <text:span text:style-name="artikel_kop_nr">2.</text:span> Doel handhavingsarrangement</text:p>
            <text:p text:style-name="al">De doelstelling van de bestuurlijke maatregel in de naleving van de geldende wet- en regelgeving voor handelaren, waarmee wordt getracht de afzetmarkt voor goederen die afkomstig zijn van een misdrijf te verkleinen. Dader- en gelegenheidsstructuren ten aanzien van high-impact-crime en ondermijnende criminaliteit worden bestreden met als uiteindelijk doel om hiermee de openbare orde en het woon- en leefklimaat voor alle inwoners van de gemeente Noardeast-Fryslân te beschermen. In dit handhavingsarrangement worden de wettelijke verplichtingen voor handelaren in tweedehands goederen beschreven en daarnaast de wijze van handhaving tegen geconstateerde overtredingen uitgewerkt. </text:p>
            <text:p text:style-name="al"/>
            <text:p text:style-name="al">
            <text:span text:style-name="nadrukvet">Doelgroep</text:span>
          </text:p>
            <text:p text:style-name="al">De beleidsregel richt zich op opkopers en handelaren in gebruikte en ongeregelde goederen, metalen, edelstenen, uurwerken, kunstvoorwerpen, auto’s, motorfietsen, bromfietsen, bromfietsen, fietsen, foto-, film-, radio-, audio- en videoapparatuur en apparatuur voor automatische registratie in de gemeente Noardeast-Fryslân.</text:p>
          </text:section>
          <text:section text:name="artikel_id1-3-2-2-3" text:style-name="artikel">
            <text:p text:style-name="artikel_kop_titel"><text:span text:style-name="artikel_kop_label"/> <text:span text:style-name="artikel_kop_nr">3.</text:span> Juridisch kader</text:p>
            <text:p text:style-name="al">
            <text:span text:style-name="nadrukcur">Algemene Plaatselijke Verordening</text:span>
          </text:p>
            <text:p text:style-name="al">
            <text:span text:style-name="nadrukondlijn">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ondlijn">Artikel 2:67 Verplichtingen met betrekking tot het verkoopregister</text:span>
          </text:p>
            <text:list text:style-name="id1-3-2-2-3-7">
              <text:list-item text:style-override="id1-3-2-2-3-7-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3-7-1-3">
                  <text:list-item text:style-override="id1-3-2-2-3-7-1-3-1">
                    <text:number>a.</text:number>
                    <text:p text:style-name="al">het volgnummer van de aantekening met betrekking tot het goed;</text:p>
                  </text:list-item>
                  <text:list-item text:style-override="id1-3-2-2-3-7-1-3-2">
                    <text:number>b.</text:number>
                    <text:p text:style-name="al">de datum van verkoop of overdracht van het goed;</text:p>
                  </text:list-item>
                  <text:list-item text:style-override="id1-3-2-2-3-7-1-3-3">
                    <text:number>c.</text:number>
                    <text:p text:style-name="al">een omschrijving van het goed, voor zover van toepassing daaronder begrepen soort, merk en nummer van het goed;</text:p>
                  </text:list-item>
                  <text:list-item text:style-override="id1-3-2-2-3-7-1-3-4">
                    <text:number>d.</text:number>
                    <text:p text:style-name="al">de verkoopprijs of andere voorwaarden voor overdracht van het goed; en</text:p>
                  </text:list-item>
                  <text:list-item text:style-override="id1-3-2-2-3-7-1-3-5">
                    <text:number>e.</text:number>
                    <text:p text:style-name="al">de naam en het adres van degene die het goed heeft verkregen.</text:p>
                  </text:list-item>
                </text:list>
              </text:list-item>
              <text:list-item text:style-override="id1-3-2-2-3-7-2">
                <text:number>2.</text:number>
                <text:p text:style-name="al">De burgemeester kan vrijstelling verlenen van deze verplichtingen.</text:p>
              </text:list-item>
              <text:list-item text:style-override="id1-3-2-2-3-7-3">
                <text:number>3.</text:number>
                <text:p text:style-name="al">Op de vrijstelling is paragraaf 4.1.3.3 van de Algemene wet bestuursrecht (positieve fictieve beschikking bij niet tijdig beslissen) van toepassing.</text:p>
              </text:list-item>
            </text:list>
            <text:p text:style-name="al">
            <text:span text:style-name="nadrukondlijn">Artikel 2:68 Voorschriften als bedoeld in artikel 437 van het Wetboek van Strafrecht</text:span>
          </text:p>
            <text:p text:style-name="al">De handelaar of een voor hem handelend persoon is verplicht:</text:p>
            <text:list text:style-name="id1-3-2-2-3-10">
              <text:list-item text:style-override="id1-3-2-2-3-10-1">
                <text:number>a.</text:number>
                <text:p text:style-name="al">de burgemeester binnen drie dagen schriftelijk in kennis te stellen:</text:p>
                <text:list text:style-name="id1-3-2-2-3-10-1-3">
                  <text:list-item text:style-override="id1-3-2-2-3-10-1-3-1">
                    <text:number>1°.</text:number>
                    <text:p text:style-name="al">dat hij het beroep van handelaar uitoefent met vermelding van zijn woonadres en het adres van de bij zijn onderneming behorende vestiging;</text:p>
                  </text:list-item>
                  <text:list-item text:style-override="id1-3-2-2-3-10-1-3-2">
                    <text:number>2°.</text:number>
                    <text:p text:style-name="al">van een verandering van de onder 1° bedoelde adressen;</text:p>
                  </text:list-item>
                  <text:list-item text:style-override="id1-3-2-2-3-10-1-3-3">
                    <text:number>3°.</text:number>
                    <text:p text:style-name="al">dat hij het beroep van handelaar niet langer uitoefent;</text:p>
                  </text:list-item>
                  <text:list-item text:style-override="id1-3-2-2-3-10-1-3-4">
                    <text:number>4°.</text:number>
                    <text:p text:style-name="al">dat hij enig goed kan verkrijgen dat redelijkerwijs van een misdrijf afkomstig is of voor de rechthebbende verloren is gegaan</text:p>
                  </text:list-item>
                </text:list>
              </text:list-item>
              <text:list-item text:style-override="id1-3-2-2-3-10-2">
                <text:number>b.</text:number>
                <text:p text:style-name="al">de burgemeester op eerste aanvraag zijn administratie of register ter inzage te geven;</text:p>
              </text:list-item>
              <text:list-item text:style-override="id1-3-2-2-3-10-3">
                <text:number>c.</text:number>
                <text:p text:style-name="al">aan de hoofdingang van elke vestiging een kenteken te hebben waarop zijn naam en de aard van de onderneming duidelijk zichtbaar zijn;</text:p>
              </text:list-item>
              <text:list-item text:style-override="id1-3-2-2-3-10-4">
                <text:number>d.</text:number>
                <text:p text:style-name="al">een door opkoop verkregen goed gedurende de eerste vijf (werk-)dagen in bewaring te houden in de staat waarin het goed verkregen is.</text:p>
              </text:list-item>
            </text:list>
            <text:p text:style-name="al">
            <text:span text:style-name="nadrukondlijn">Artikel 2:69 Handel binnen openbare inrichtingen</text:span>
          </text:p>
            <text:list text:style-name="id1-3-2-2-3-12">
              <text:list-item text:style-override="id1-3-2-2-3-12-1">
                <text:number>1.</text:number>
                <text:p text:style-name="al">Het is de exploitant van een openbare inrichting verboden toe te laten dat een handelaar of een voor hem handelend persoon in die inrichting enig voorwerp verwerft, verkoopt of op enig andere wijze overdraagt.</text:p>
              </text:list-item>
              <text:list-item text:style-override="id1-3-2-2-3-12-2">
                <text:number>2.</text:number>
                <text:p text:style-name="al">In dit artikel wordt verstaan onder:</text:p>
                <text:list text:style-name="id1-3-2-2-3-12-2-3">
                  <text:list-item text:style-override="id1-3-2-2-3-12-2-3-1">
                    <text:number>a.</text:number>
                    <text:p text:style-name="al">openbare inrichting: de inrichting als bedoeld in artikel 2:27 sub a en b;</text:p>
                  </text:list-item>
                  <text:list-item text:style-override="id1-3-2-2-3-12-2-3-2">
                    <text:number>b.</text:number>
                    <text:p text:style-name="al">houder: de houder als bedoeld in artikel 2:27 sub c.</text:p>
                  </text:list-item>
                </text:list>
              </text:list-item>
            </text:list>
            <text:p text:style-name="al">
            <text:span text:style-name="nadrukcur">Artikel 437, lid 1, Wetboek van Strafrecht</text:span>
          </text:p>
            <text:p text:style-name="al">Ingevolge deze bepaling uit het Wetboek van Stafrecht wordt een handelaar in voormelde zin met hechtenis van ten hoogste zes maanden of geldboete van de derde categorie gestraft, die in de uitoefening van zijn beroep of bedrijf:</text:p>
            <text:list text:style-name="id1-3-2-2-3-15">
              <text:list-item text:style-override="id1-3-2-2-3-15-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2-3-15-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2-3-15-3">
                <text:number>c.</text:number>
                <text:p text:style-name="al">nalaat zijn administratie op eerste aanvraag ter inzage te geven aan een ambtenaar als bedoeld in artikel 552 van het Wetboek van Strafvordering,</text:p>
              </text:list-item>
              <text:list-item text:style-override="id1-3-2-2-3-15-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2-3-15-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2-3-15-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2-3-15-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 </text:p>
              </text:list-item>
            </text:list>
            <text:p text:style-name="al">
            <text:span text:style-name="nadrukcur">Artikel 2, lid 2, van het Uitvoeringsbesluit ex artikel 437 Wetboek van Strafrecht</text:span>
          </text:p>
            <text:p text:style-name="al">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list text:style-name="id1-3-2-2-3-18">
              <text:list-item text:style-override="id1-3-2-2-3-18-1">
                <text:number>a.</text:number>
                <text:p text:style-name="al">het volgnummer van de aantekening met betrekking tot het goed;</text:p>
              </text:list-item>
              <text:list-item text:style-override="id1-3-2-2-3-18-2">
                <text:number>b.</text:number>
                <text:p text:style-name="al">de datum van verkrijging van het goed;</text:p>
              </text:list-item>
              <text:list-item text:style-override="id1-3-2-2-3-18-3">
                <text:number>c.</text:number>
                <text:p text:style-name="al">een omschrijving van het goed, daaronder begrepen - voor zover dat mogelijk is - soort, merk en nummer van het goed;</text:p>
              </text:list-item>
              <text:list-item text:style-override="id1-3-2-2-3-18-4">
                <text:number>d.</text:number>
                <text:p text:style-name="al">de koopprijs of andere voorwaarden van verkrijging van het goed;</text:p>
              </text:list-item>
              <text:list-item text:style-override="id1-3-2-2-3-18-5">
                <text:number>e.</text:number>
                <text:p text:style-name="al">de naam en het adres van degene van wie het goed is verkregen;</text:p>
              </text:list-item>
              <text:list-item text:style-override="id1-3-2-2-3-18-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p text:style-name="al">
            <text:span text:style-name="nadrukcur">Artikel 437bis, lid 1, Wetboek van Strafrecht</text:span>
          </text:p>
            <text:p text:style-name="al">Met hechtenis van ten hoogste zes maanden of geldboete van de derde categorie wordt gestraft de handelaar die op grond van artikel 437 bij algemene maatregel van bestuur is aangewezen en in de oefening van zijn beroep of bedrijf:</text:p>
            <text:list text:style-name="id1-3-2-2-3-21">
              <text:list-item text:style-override="id1-3-2-2-3-21-1">
                <text:number>a.</text:number>
                <text:p text:style-name="al">een goed van een minderjarige verwerft, of</text:p>
              </text:list-item>
              <text:list-item text:style-override="id1-3-2-2-3-21-2">
                <text:number>b.</text:number>
                <text:p text:style-name="al">een goed van iemand van wie hij weet of redelijkerwijs moet vermoeden dat hij is opgenomen in een strafinrichting, rijksinrichting voor kinderbescherming of krankzinnigengesticht, verwerft.</text:p>
              </text:list-item>
            </text:list>
          </text:section>
          <text:section text:name="artikel_id1-3-2-2-4" text:style-name="artikel">
            <text:p text:style-name="artikel_kop_titel"><text:span text:style-name="artikel_kop_label"/> <text:span text:style-name="artikel_kop_nr">4.</text:span> Handhaving</text:p>
            <text:p text:style-name="al">Het toezicht op het bijhouden van het DOR wordt uitgeoefend door de boa’s. Hierbij bestaat in samenspraak met de politie de intentie om de handhaving gezamenlijk met de politie op te pakken. Deze beleidsregel wordt vastgesteld om op eenduidige wijze te kunnen reageren bij geconstateerde overtredingen van de diverse verplichtingen. </text:p>
            <text:p text:style-name="al"/>
            <text:p text:style-name="al">De verplichtingen met betrekking tot het verkoopregister en het gedurende een aantal dagen in bewaring houden van goederen zijn opgenomen in de APV. Deze regels kunnen bestuursrechtelijk (bestuursdwang of dwangsom) en strafrechtelijk (via de strafbaarstelling van overtreding van deze Apv- regels) worden gehandhaafd. Het hier opgenomen beleid betreft handhaving van de Apv- regels en is gebaseerd op artikel 125 Gemeentewet en artikel 4:81 Algemene wet bestuursrecht. Om invulling te geven aan de bestuursrechtelijke handhaving van de verplichtingen zijn de verschillende mogelijke overtreding in de handhavingsmatrix van deze beleidsregel schematisch weergegeven en gekoppeld aan handhavend optreden middels een last onder bestuursdwang (sluiting). </text:p>
          </text:section>
          <text:section text:name="artikel_id1-3-2-2-5" text:style-name="artikel">
            <text:p text:style-name="artikel_kop_titel"><text:span text:style-name="artikel_kop_label"/> <text:span text:style-name="artikel_kop_nr">5.</text:span> Handhavingsmatrix</text:p>
            <text:p text:style-name="al">In onderstaand schema wordt per soort overtreding aangegeven op welke wijze hier mee om wordt gegaan. Handhaving van een overtreding vindt plaats overeenkomstig onderstaande 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Vierde constatering</text:p>
                  </table:table-cell>
                </table:table-row>
                <table:table-row table:style-name="row">
                  <table:table-cell table:style-name="cell_frame_all" table:number-rows-spanned="1" table:number-columns-spanned="1">
                    <text:p text:style-name="table_al">Niet correct of onvolledig bijhouden in- en/ of verkoopregister, zie art 2:67 APV (waaronder identificatieplicht)</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voor drie maanden</text:p>
                  </table:table-cell>
                </table:table-row>
                <table:table-row table:style-name="row">
                  <table:table-cell table:style-name="cell_frame_all" table:number-rows-spanned="1" table:number-columns-spanned="1">
                    <text:p text:style-name="table_al">Nalaten melding te doen indien redelijkerwijs kan worden vermoed dat het goed van een misdrijf afkomstig i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Ingekocht goed korter dan drie dagen onder zich houd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Nalaten medewerking te verlenen aan de toezichthouder bij de controle van het in- en of verkoopregiste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Niet- naleven last toezichthouder tot langer onder zich houden van een verdacht goed dan wel een andere aanwijzing uit de last</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ldigheidstermijn overtreding</text:span>
          </text:p>
            <text:p text:style-name="al">Voor deze beleidsregel geldt dat een overtreding drie jaar blijft staan en gedurende deze periode meegenomen wordt om een volgende stap te zetten in voorgaand schema.</text:p>
            <text:p text:style-name="al"/>
            <text:p text:style-name="al">
            <text:span text:style-name="nadrukcur">Afwijkingsbevoegdheid</text:span>
          </text:p>
            <text:p text:style-name="al">De burgemeester heeft bij de besluitvorming over een te treffen maatregel een inherente afwijkingsbevoegdheid. De stappen in het handhavingsarrangement gelden daarbij als uitgangspunt. Als feiten en/of omstandigheden daartoe aanleiding geven, kan de burgemeester afwijken van het uitgangspunt, door te kiezen voor een zwaardere of minder zware maatregel. Bij het kiezen voor een zwaardere maatregel kan de burgemeester bijvoorbeeld besluiten om een stap over te slaan en niet eerst te waarschuwen, terwijl dit wel als stap in deze beleidsregel is opgenomen. Voorbeelden van verwarrende feiten en omstandigheden (niet limitatief) zijn: </text:p>
            <text:list text:style-name="id1-3-2-2-5-11">
              <text:list-item text:style-override="id1-3-2-2-5-11-1">
                <text:number>-</text:number>
                <text:p text:style-name="al">Meerdere, al dan niet gelijktijdige, overtredingen uit de handhavingsmatrix, ook als niet eerder bestuurlijk is opgetreden;</text:p>
              </text:list-item>
              <text:list-item text:style-override="id1-3-2-2-5-11-2">
                <text:number>-</text:number>
                <text:p text:style-name="al">De constatering van andere/ meerdere strafbare feiten die aan de handelaar of het pand zijn gerelateerd;</text:p>
              </text:list-item>
              <text:list-item text:style-override="id1-3-2-2-5-11-3">
                <text:number>-</text:number>
                <text:p text:style-name="al">Het voorhanden hebben van een goed afkomstig van een misdrijf;</text:p>
              </text:list-item>
              <text:list-item text:style-override="id1-3-2-2-5-11-4">
                <text:number>-</text:number>
                <text:p text:style-name="al">Omvang en eventuele gevolgen van de overtreding;</text:p>
              </text:list-item>
              <text:list-item text:style-override="id1-3-2-2-5-11-5">
                <text:number>-</text:number>
                <text:p text:style-name="al">Aanwijzingen/ vermoedens van verwijtbaar gedrag van de handelaar of degenen die voor hem werken;</text:p>
              </text:list-item>
              <text:list-item text:style-override="id1-3-2-2-5-11-6">
                <text:number>-</text:number>
                <text:p text:style-name="al">Verkrijgen van een gestolen goed van een minderjarige.</text:p>
              </text:list-item>
            </text:list>
            <text:p text:style-name="al">
            <text:span text:style-name="nadrukcur">Zorgvuldigheid</text:span>
          </text:p>
            <text:p text:style-name="al">Voorafgaand aan een besluit tot het nemen van een eventuele maatregel worden de handelaar en overige belanghebbenden uitgenodigd een zienswijze in te dienen. Na afloop van de zienswijzetermijn worden alle feiten en omstandigheden afgewogen. Vervolgens neemt de burgemeester een beslissing. Het besluit wordt bekendgemaakt aan de handelaar, de politie en eventuele belanghebbenden, zoals de pandeigenaar. </text:p>
          </text:section>
          <text:section text:name="artikel_id1-3-2-2-6" text:style-name="artikel">
            <text:p text:style-name="artikel_kop_titel"><text:span text:style-name="artikel_kop_label"/> <text:span text:style-name="artikel_kop_nr">6.</text:span> Inwerkingtreding en citeertitel</text:p>
            <text:p text:style-name="al">Deze beleidsregels worden aangehaald als beleidsregels ‘Aanpak helingbestrijding Noardeast-Fryslân 2022’ en treden in werking op de eerste dag na de bekendmaking.</text:p>
          </text:section>
        </text:section>
        <text:section text:name="regeling-sluiting_id1-3-2-3" text:style-name="regeling-sluiting">
          <text:section text:name="ondertekening_id1-3-2-3-1">
            <text:p><text:span text:style-name="functie">Aldus vastgesteld op 29-03-2022 door de burgemeester van Noardeast-Fryslân.</text:span></text:p>
          </text:section>
          <text:section text:name="ondertekening_id1-3-2-3-2">
            <text:p><text:span text:style-name="functie"/></text:p>
          </text:section>
          <text:section text:name="ondertekening_id1-3-2-3-3">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72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rtikel 437 van het Wetboek van Strafrecht]|[1.0:c:BWBR0001854&amp;artikel=437&amp;g=2026-01-01</meta:user-defined>
    <meta:user-defined meta:name="DC.source">artikel 2:67 Algemene Plaatselijke Verordening (APV) Noardeast-Fryslân]|[https://lokaleregelgeving.overheid.nl/CVDR647280/6#hoofdstuk_2._paragraaf_n9_artikel_2:67</meta:user-defined>
    <meta:user-defined meta:name="OVERHEIDop.referentienummer">027948-2022</meta:user-defined>
    <meta:user-defined meta:name="DCTERMS.alternative">Beleidsregels ‘Aanpak helingbestrijding Noardeast-Fryslân 2022’</meta:user-defined>
    <dc:language>nl</dc:language>
    <meta:user-defined meta:name="OVERHEIDop.locatietype/OVERHEIDop.gebiedsmarkering">Gemeente</meta:user-defined>
    <meta:user-defined meta:name="DC.title">Beleidsregel ‘Aanpak helingbestrijding Noardeast-Fryslân 2022’</meta:user-defined>
    <meta:user-defined meta:name="DCTERMS.W3CDTF/DCTERMS.available">2026-06-17</meta:user-defined>
    <meta:user-defined meta:name="DCTERMS.W3CDTF/OVERHEIDop.jaargang">2026</meta:user-defined>
    <meta:user-defined meta:name="OVERHEIDop.publicationIssue">287278</meta:user-defined>
    <meta:user-defined meta:name="OVERHEIDop.betreftRegeling">CVDR762984_1</meta:user-defined>
    <meta:user-defined meta:name="xs:date/OVERHEIDop.startdatum">2026-06-18</meta:user-defined>
    <meta:user-defined meta:name="OVERHEIDop.GmbID/DC.identifier">gmb-2026-287278</meta:user-defined>
    <meta:user-defined meta:name="OVERHEIDop.versieInformatie"/>
  </office:meta>
</office:document-meta>
</file>