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Uilenkamp 25, 3972XN Driebergen-Rijsenburg, plaatsen dakkapel in het voordakvlak van de woning (RX2026-00001468, 12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Uilenkamp 25, 3972XN Driebergen-Rijsenburg, plaatsen dakkapel in het voordakvlak van de woning (RX2026-00001468, 12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727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7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7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1468</meta:user-defined>
    <meta:user-defined meta:name="DCTERMS.abstract">Uilenkamp 25, 3972XN Driebergen-Rijsenburg, plaatsen dakkapel in het voordakvlak van de woning (RX2026-00001468, 12 juni 2026)</meta:user-defined>
    <dc:language>nl</dc:language>
    <meta:user-defined meta:name="OVERHEIDop.locatietype/OVERHEIDop.gebiedsmarkering">Punt</meta:user-defined>
    <meta:user-defined meta:name="DC.title">Gemeente Utrechtse Heuvelrug, ingediende aanvraag omgevingsvergunning - Uilenkamp 25, 3972XN Driebergen-Rijsenburg, plaatsen dakkapel in het voordakvlak van de woning (RX2026-00001468, 12 juni 2026)</meta:user-defined>
    <meta:user-defined meta:name="DCTERMS.W3CDTF/DCTERMS.available">2026-06-17</meta:user-defined>
    <meta:user-defined meta:name="DCTERMS.W3CDTF/OVERHEIDop.jaargang">2026</meta:user-defined>
    <meta:user-defined meta:name="OVERHEIDop.publicationIssue">287272</meta:user-defined>
    <meta:user-defined meta:name="OVERHEIDop.GmbID/DC.identifier">gmb-2026-287272</meta:user-defined>
    <meta:user-defined meta:name="OVERHEIDop.versieInformatie"/>
  </office:meta>
</office:document-meta>
</file>