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glasvezel) voor uitbreiding van het distributienetwerk in het bedrijventerrein Weg en Land in de buurt van Leeuwenhoekweg 2 a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hebben verleend:</text:p>
            <text:p text:style-name="common-al">Soort publicatie: Verleend instemmingsbesluit</text:p>
            <text:p text:style-name="common-al">627684 in de buurt van Leeuwenhoekweg 2 a, 2661CZ, Bergschenhoek. </text:p>
            <text:p text:style-name="common-al">Het aanleggen van telecommunicatiekabels (glasvezel) voor uitbreiding van het distributienetwerk in het bedrijventerrein Weg en Land (verleend en verzonden 11-06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.</text:a>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727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7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684 </meta:user-defined>
    <dc:language>nl</dc:language>
    <meta:user-defined meta:name="OVERHEIDop.locatietype/OVERHEIDop.gebiedsmarkering">Adres</meta:user-defined>
    <meta:user-defined meta:name="DC.title">Toestemming voor het aanleggen van telecommunicatiekabels (glasvezel) voor uitbreiding van het distributienetwerk in het bedrijventerrein Weg en Land in de buurt van Leeuwenhoekweg 2 a te Bergschenhoek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271</meta:user-defined>
    <meta:user-defined meta:name="OVERHEIDop.GmbID/DC.identifier">gmb-2026-287271</meta:user-defined>
    <meta:user-defined meta:name="OVERHEIDop.versieInformatie"/>
  </office:meta>
</office:document-meta>
</file>