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omgevingswet: Masiusplein 24, 6901CH Zevenaar, het hebben van een koelinstallatie met kooldioxide, koolwaterstoffen of ammoniak (zaakid: N26MA.1629)</text:p>
      <text:section text:name="zakelijke-mededeling_id1-3-2" text:style-name="zakelijke-mededeling">
        <text:section text:name="zakelijke-mededeling-tekst_id1-3-2-1" text:style-name="zakelijke-mededeling-tekst">
          <text:section text:name="tekst_id1-3-2-1-1" text:style-name="tekst">
            <text:p text:style-name="common-al">Op 27 mei 2026 heeft de gemeente een melding ontvangen voor het hebben van een koelinstallatie met kooldioxide, koolwaterstoffen of ammoniak aan het Masiusplein 24, 6901CH Zevenaar. De melding is geregistreerd onder zaakid: N26MA.1629 (Z2026-00001706).</text:p>
            <text:p text:style-name="common-al">De melding betreft: et hebben van een koelinstallatie met kooldioxide, koolwaterstoffen of ammoniak; Afgehandeld op 9 juni 2026.</text:p>
            <text:p text:style-name="common-al"/>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87270</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270</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270</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706</meta:user-defined>
    <meta:user-defined meta:name="DCTERMS.abstract">Betreft locatie Masiusplein 24, Zevenaar</meta:user-defined>
    <dc:language>nl</dc:language>
    <meta:user-defined meta:name="OVERHEIDop.locatietype/OVERHEIDop.gebiedsmarkering">Punt</meta:user-defined>
    <meta:user-defined meta:name="DC.title">Kennisgeving ontvangst melding omgevingswet: Masiusplein 24, 6901CH Zevenaar, het hebben van een koelinstallatie met kooldioxide, koolwaterstoffen of ammoniak (zaakid: N26MA.1629)</meta:user-defined>
    <meta:user-defined meta:name="DCTERMS.W3CDTF/DCTERMS.available">2026-06-17</meta:user-defined>
    <meta:user-defined meta:name="DCTERMS.W3CDTF/OVERHEIDop.jaargang">2026</meta:user-defined>
    <meta:user-defined meta:name="OVERHEIDop.publicationIssue">287270</meta:user-defined>
    <meta:user-defined meta:name="OVERHEIDop.GmbID/DC.identifier">gmb-2026-287270</meta:user-defined>
    <meta:user-defined meta:name="OVERHEIDop.versieInformatie"/>
  </office:meta>
</office:document-meta>
</file>