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Schuytstraat 48-3 107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en en airco’s op het dak</text:p>
            <text:p text:style-name="common-al">Besluit: verleend</text:p>
            <text:p text:style-name="common-al">Besluit verzonden op: 11-06-2026</text:p>
            <text:p text:style-name="common-al">Zaakadres: Cornelis Schuytstraat 48-3 1071JL Amsterdam</text:p>
            <text:p text:style-name="common-al">Zaaknummer: Z2026-010179</text:p>
            <text:p text:style-name="common-al">DSO-nummer: 20260305022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1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26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79</meta:user-defined>
    <meta:user-defined meta:name="DCTERMS.abstract">plaatsen van warmtepompen en airco’s op het dak</meta:user-defined>
    <dc:language>nl</dc:language>
    <meta:user-defined meta:name="OVERHEIDop.locatietype/OVERHEIDop.gebiedsmarkering">Vlak</meta:user-defined>
    <meta:user-defined meta:name="DC.title">Besluit omgevingsvergunning reguliere procedure verleend Cornelis Schuytstraat 48-3 1071JL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69</meta:user-defined>
    <meta:user-defined meta:name="OVERHEIDop.GmbID/DC.identifier">gmb-2026-287269</meta:user-defined>
    <meta:user-defined meta:name="OVERHEIDop.versieInformatie"/>
  </office:meta>
</office:document-meta>
</file>